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style:style style:name="P1" style:parent-style-name="Normal" style:master-page-name="MPF0" style:family="paragraph">
      <style:paragraph-properties fo:break-before="page" fo:text-align="center" fo:margin-bottom="0.0131in" fo:margin-left="0.0381in">
        <style:tab-stops/>
      </style:paragraph-properties>
    </style:style>
    <style:style style:name="T73" style:parent-style-name="DefaultParagraphFont" style:family="text">
      <style:text-properties style:font-name="Times New Roman" style:font-name-asian="Times New Roman" style:font-name-complex="Times New Roman" fo:font-size="12pt" style:font-size-asian="12pt"/>
    </style:style>
    <style:style style:name="P74" style:parent-style-name="Normal" style:family="paragraph">
      <style:paragraph-properties fo:text-align="center" fo:margin-bottom="0in" fo:margin-left="0.0402in">
        <style:tab-stops/>
      </style:paragraph-properties>
    </style:style>
    <style:style style:name="T75" style:parent-style-name="DefaultParagraphFont" style:family="text">
      <style:text-properties fo:font-weight="bold" style:font-weight-asian="bold" fo:font-size="14pt" style:font-size-asian="14pt"/>
    </style:style>
    <style:style style:name="P76" style:parent-style-name="Normal" style:family="paragraph">
      <style:paragraph-properties fo:text-align="center" fo:margin-bottom="0in" fo:margin-left="0.0402in">
        <style:tab-stops/>
      </style:paragraph-properties>
    </style:style>
    <style:style style:name="T77" style:parent-style-name="DefaultParagraphFont" style:family="text">
      <style:text-properties fo:font-weight="bold" style:font-weight-asian="bold" fo:font-size="14pt" style:font-size-asian="14pt"/>
    </style:style>
    <style:style style:name="P78" style:parent-style-name="Normal" style:family="paragraph">
      <style:paragraph-properties fo:text-align="center" fo:margin-bottom="0.0326in" fo:margin-left="0.0402in">
        <style:tab-stops/>
      </style:paragraph-properties>
    </style:style>
    <style:style style:name="T79" style:parent-style-name="DefaultParagraphFont" style:family="text">
      <style:text-properties fo:font-weight="bold" style:font-weight-asian="bold" fo:font-size="14pt" style:font-size-asian="14pt"/>
    </style:style>
    <style:style style:name="P80" style:parent-style-name="Normal" style:family="paragraph">
      <style:paragraph-properties fo:margin-bottom="0in"/>
    </style:style>
    <style:style style:name="T81"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82" style:parent-style-name="DefaultParagraphFont" style:family="text">
      <style:text-properties fo:font-weight="bold" style:font-weight-asian="bold" fo:font-size="18pt" style:font-size-asian="18pt"/>
    </style:style>
    <style:style style:name="P83" style:parent-style-name="Normal" style:family="paragraph">
      <style:paragraph-properties fo:text-align="center" fo:margin-bottom="0in" fo:margin-left="0.0527in">
        <style:tab-stops/>
      </style:paragraph-properties>
    </style:style>
    <style:style style:name="T84" style:parent-style-name="DefaultParagraphFont" style:family="text">
      <style:text-properties fo:font-weight="bold" style:font-weight-asian="bold" fo:font-size="18pt" style:font-size-asian="18pt"/>
    </style:style>
    <style:style style:name="P85" style:parent-style-name="Normal" style:family="paragraph">
      <style:paragraph-properties fo:text-align="justify" fo:margin-bottom="0.0027in" fo:line-height="111%" fo:text-indent="0.2965in"/>
    </style:style>
    <style:style style:name="T86" style:parent-style-name="DefaultParagraphFont" style:family="text">
      <style:text-properties fo:font-size="12pt" style:font-size-asian="12pt"/>
    </style:style>
    <style:style style:name="P87" style:parent-style-name="Normal" style:family="paragraph">
      <style:paragraph-properties fo:text-align="justify" fo:margin-bottom="0.0659in" fo:line-height="111%" fo:text-indent="0.2965in"/>
    </style:style>
    <style:style style:name="T88" style:parent-style-name="DefaultParagraphFont" style:family="text">
      <style:text-properties fo:font-size="12pt" style:font-size-asian="12pt"/>
    </style:style>
    <style:style style:name="P89" style:parent-style-name="Normal" style:family="paragraph">
      <style:paragraph-properties fo:text-align="justify" fo:margin-bottom="0.0027in" fo:line-height="111%" fo:margin-left="0.3034in" fo:text-indent="-0.0069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font-weight="bold" style:font-weight-asian="bold" fo:font-size="18pt" style:font-size-asian="18pt"/>
    </style:style>
    <style:style style:name="P92" style:parent-style-name="Normal" style:family="paragraph">
      <style:paragraph-properties fo:text-align="center" fo:margin-bottom="0in" fo:margin-left="0.0527in">
        <style:tab-stops/>
      </style:paragraph-properties>
    </style:style>
    <style:style style:name="T93" style:parent-style-name="DefaultParagraphFont" style:family="text">
      <style:text-properties fo:font-weight="bold" style:font-weight-asian="bold" fo:font-size="18pt" style:font-size-asian="18pt"/>
    </style:style>
    <style:style style:name="P94" style:parent-style-name="Normal" style:family="paragraph">
      <style:paragraph-properties fo:text-align="center" fo:margin-bottom="0in" fo:margin-left="0.0527in">
        <style:tab-stops/>
      </style:paragraph-properties>
    </style:style>
    <style:style style:name="T95" style:parent-style-name="DefaultParagraphFont" style:family="text">
      <style:text-properties fo:font-weight="bold" style:font-weight-asian="bold" fo:font-size="18pt" style:font-size-asian="18pt"/>
    </style:style>
    <style:style style:name="P96" style:parent-style-name="Normal" style:family="paragraph">
      <style:paragraph-properties fo:text-align="center" fo:margin-bottom="0in" fo:margin-left="0.0527in">
        <style:tab-stops/>
      </style:paragraph-properties>
    </style:style>
    <style:style style:name="T97" style:parent-style-name="DefaultParagraphFont" style:family="text">
      <style:text-properties fo:font-weight="bold" style:font-weight-asian="bold" fo:font-size="18pt" style:font-size-asian="18pt"/>
    </style:style>
    <style:style style:name="P98" style:parent-style-name="Normal" style:family="paragraph">
      <style:paragraph-properties fo:text-align="center" fo:margin-bottom="0in" fo:margin-left="0.0527in">
        <style:tab-stops/>
      </style:paragraph-properties>
    </style:style>
    <style:style style:name="T99" style:parent-style-name="DefaultParagraphFont" style:family="text">
      <style:text-properties fo:font-weight="bold" style:font-weight-asian="bold" fo:font-size="18pt" style:font-size-asian="18pt"/>
    </style:style>
    <style:style style:name="P100" style:parent-style-name="Normal" style:family="paragraph">
      <style:paragraph-properties fo:text-align="center" fo:margin-bottom="0in" fo:margin-right="0.002in"/>
    </style:style>
    <style:style style:name="T101" style:parent-style-name="DefaultParagraphFont" style:family="text">
      <style:text-properties fo:font-weight="bold" style:font-weight-asian="bold" fo:font-size="18pt" style:font-size-asian="18pt" style:text-underline-type="single" style:text-underline-style="solid" style:text-underline-width="auto" style:text-underline-mode="continuous" style:text-underline-color="#000000"/>
    </style:style>
    <style:style style:name="T102" style:parent-style-name="DefaultParagraphFont" style:family="text">
      <style:text-properties fo:font-weight="bold" style:font-weight-asian="bold" fo:font-size="18pt" style:font-size-asian="18pt"/>
    </style:style>
    <style:style style:name="P103" style:parent-style-name="Normal" style:family="paragraph">
      <style:paragraph-properties fo:margin-bottom="0in"/>
    </style:style>
    <style:style style:name="T104" style:parent-style-name="DefaultParagraphFont" style:family="text">
      <style:text-properties fo:font-size="12pt" style:font-size-asian="12pt"/>
    </style:style>
    <style:style style:name="P105" style:parent-style-name="Normal" style:family="paragraph">
      <style:paragraph-properties fo:text-align="justify" fo:margin-bottom="0.0027in" fo:line-height="111%" fo:margin-left="0.0069in" fo:text-indent="-0.0069in">
        <style:tab-stops/>
      </style:paragraph-properties>
    </style:style>
    <style:style style:name="T106" style:parent-style-name="DefaultParagraphFont" style:family="text">
      <style:text-properties fo:font-weight="bold" style:font-weight-asian="bold" fo:font-size="12pt" style:font-size-asian="12pt"/>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P109" style:parent-style-name="Normal" style:family="paragraph">
      <style:paragraph-properties fo:margin-bottom="0in"/>
    </style:style>
    <style:style style:name="T110" style:parent-style-name="DefaultParagraphFont" style:family="text">
      <style:text-properties fo:font-size="12pt" style:font-size-asian="12pt"/>
    </style:style>
    <style:style style:name="P111" style:parent-style-name="Normal" style:family="paragraph">
      <style:paragraph-properties fo:text-align="justify" fo:margin-bottom="0.0027in" fo:line-height="111%" fo:margin-left="0.0069in" fo:text-indent="-0.0069in">
        <style:tab-stops/>
      </style:paragraph-properties>
    </style:style>
    <style:style style:name="T112" style:parent-style-name="DefaultParagraphFont" style:family="text">
      <style:text-properties fo:font-weight="bold" style:font-weight-asian="bold"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margin-bottom="0in"/>
    </style:style>
    <style:style style:name="T115" style:parent-style-name="DefaultParagraphFont" style:family="text">
      <style:text-properties fo:font-weight="bold" style:font-weight-asian="bold" fo:font-size="12pt" style:font-size-asian="12pt"/>
    </style:style>
    <style:style style:name="P116" style:parent-style-name="Normal" style:family="paragraph">
      <style:paragraph-properties fo:text-align="justify" fo:margin-bottom="0.0027in" fo:line-height="111%" fo:margin-left="0.0069in" fo:text-indent="-0.0069in">
        <style:tab-stops/>
      </style:paragraph-properties>
    </style:style>
    <style:style style:name="T117" style:parent-style-name="DefaultParagraphFont" style:family="text">
      <style:text-properties fo:font-weight="bold" style:font-weight-asian="bold" fo:font-size="12pt" style:font-size-asian="12pt"/>
    </style:style>
    <style:style style:name="T118" style:parent-style-name="DefaultParagraphFont" style:family="text">
      <style:text-properties fo:font-size="12pt" style:font-size-asian="12pt"/>
    </style:style>
    <style:style style:name="P119" style:parent-style-name="Normal" style:family="paragraph">
      <style:paragraph-properties fo:margin-bottom="0in"/>
    </style:style>
    <style:style style:name="T120" style:parent-style-name="DefaultParagraphFont" style:family="text">
      <style:text-properties fo:font-weight="bold" style:font-weight-asian="bold" fo:font-size="12pt" style:font-size-asian="12pt"/>
    </style:style>
    <style:style style:name="P121" style:parent-style-name="Normal" style:family="paragraph">
      <style:paragraph-properties fo:text-align="justify" fo:margin-bottom="0.0027in" fo:line-height="111%" fo:margin-left="0.0069in" fo:text-indent="-0.0069in">
        <style:tab-stops/>
      </style:paragraph-properties>
    </style:style>
    <style:style style:name="T122" style:parent-style-name="DefaultParagraphFont" style:family="text">
      <style:text-properties fo:font-weight="bold" style:font-weight-asian="bold" fo:font-size="12pt" style:font-size-asian="12pt"/>
    </style:style>
    <style:style style:name="T123" style:parent-style-name="DefaultParagraphFont" style:family="text">
      <style:text-properties fo:font-size="12pt" style:font-size-asian="12pt"/>
    </style:style>
    <style:style style:name="P124" style:parent-style-name="Normal" style:family="paragraph">
      <style:paragraph-properties fo:margin-bottom="0in"/>
    </style:style>
    <style:style style:name="T125" style:parent-style-name="DefaultParagraphFont" style:family="text">
      <style:text-properties fo:font-weight="bold" style:font-weight-asian="bold" fo:font-size="12pt" style:font-size-asian="12pt"/>
    </style:style>
    <style:style style:name="P126" style:parent-style-name="Normal" style:family="paragraph">
      <style:paragraph-properties fo:margin-bottom="0in"/>
    </style:style>
    <style:style style:name="T127" style:parent-style-name="DefaultParagraphFont" style:family="text">
      <style:text-properties fo:font-weight="bold" style:font-weight-asian="bold" fo:font-size="12pt" style:font-size-asian="12pt"/>
    </style:style>
    <style:style style:name="P128" style:parent-style-name="Normal" style:family="paragraph">
      <style:paragraph-properties fo:margin-bottom="0in"/>
    </style:style>
    <style:style style:name="T129" style:parent-style-name="DefaultParagraphFont" style:family="text">
      <style:text-properties fo:font-weight="bold" style:font-weight-asian="bold" fo:font-size="12pt" style:font-size-asian="12pt"/>
    </style:style>
    <style:style style:name="P130" style:parent-style-name="Normal" style:family="paragraph">
      <style:paragraph-properties fo:margin-bottom="0in"/>
    </style:style>
    <style:style style:name="T131" style:parent-style-name="DefaultParagraphFont" style:family="text">
      <style:text-properties fo:font-weight="bold" style:font-weight-asian="bold" fo:font-size="12pt" style:font-size-asian="12pt"/>
    </style:style>
    <style:style style:name="P132" style:parent-style-name="Normal" style:family="paragraph">
      <style:paragraph-properties fo:margin-bottom="0in"/>
    </style:style>
    <style:style style:name="T133" style:parent-style-name="DefaultParagraphFont" style:family="text">
      <style:text-properties fo:font-size="12pt" style:font-size-asian="12pt"/>
    </style:style>
    <style:style style:name="P134" style:parent-style-name="Normal" style:family="paragraph">
      <style:paragraph-properties fo:margin-bottom="0in"/>
    </style:style>
    <style:style style:name="T135" style:parent-style-name="DefaultParagraphFont" style:family="text">
      <style:text-properties fo:font-size="12pt" style:font-size-asian="12pt"/>
    </style:style>
    <style:style style:name="P136" style:parent-style-name="Normal" style:family="paragraph">
      <style:paragraph-properties fo:margin-bottom="0in"/>
    </style:style>
    <style:style style:name="T137" style:parent-style-name="DefaultParagraphFont" style:family="text">
      <style:text-properties fo:font-size="12pt" style:font-size-asian="12pt"/>
    </style:style>
    <style:style style:name="P138" style:parent-style-name="Normal" style:family="paragraph">
      <style:paragraph-properties fo:margin-bottom="0in"/>
    </style:style>
    <style:style style:name="T139" style:parent-style-name="DefaultParagraphFont" style:family="text">
      <style:text-properties fo:font-size="12pt" style:font-size-asian="12pt"/>
    </style:style>
    <style:style style:name="P140" style:parent-style-name="Normal" style:family="paragraph">
      <style:paragraph-properties fo:margin-bottom="0in"/>
    </style:style>
    <style:style style:name="T141" style:parent-style-name="DefaultParagraphFont" style:family="text">
      <style:text-properties fo:font-size="12pt" style:font-size-asian="12pt"/>
    </style:style>
    <style:style style:name="P142" style:parent-style-name="Normal" style:family="paragraph">
      <style:paragraph-properties fo:margin-bottom="0in"/>
    </style:style>
    <style:style style:name="T143" style:parent-style-name="DefaultParagraphFont" style:family="text">
      <style:text-properties fo:font-size="12pt" style:font-size-asian="12pt"/>
    </style:style>
    <style:style style:name="P144" style:parent-style-name="Normal" style:family="paragraph">
      <style:paragraph-properties fo:margin-bottom="0in"/>
    </style:style>
    <style:style style:name="T145" style:parent-style-name="DefaultParagraphFont" style:family="text">
      <style:text-properties fo:font-size="12pt" style:font-size-asian="12pt"/>
    </style:style>
    <style:style style:name="P146" style:parent-style-name="Normal" style:family="paragraph">
      <style:paragraph-properties fo:margin-bottom="0in"/>
    </style:style>
    <style:style style:name="T147" style:parent-style-name="DefaultParagraphFont" style:family="text">
      <style:text-properties fo:font-size="12pt" style:font-size-asian="12pt"/>
    </style:style>
    <style:style style:name="P148" style:parent-style-name="Normal" style:family="paragraph">
      <style:paragraph-properties fo:margin-bottom="0in"/>
    </style:style>
    <style:style style:name="T149" style:parent-style-name="DefaultParagraphFont" style:family="text">
      <style:text-properties fo:font-size="12pt" style:font-size-asian="12pt"/>
    </style:style>
    <style:style style:name="P150" style:parent-style-name="Normal" style:family="paragraph">
      <style:paragraph-properties fo:margin-bottom="0in"/>
    </style:style>
    <style:style style:name="T151" style:parent-style-name="DefaultParagraphFont" style:family="text">
      <style:text-properties fo:font-size="12pt" style:font-size-asian="12pt"/>
    </style:style>
    <style:style style:name="P152" style:parent-style-name="Normal" style:family="paragraph">
      <style:paragraph-properties fo:text-align="center" fo:margin-bottom="0.0395in" fo:margin-left="0.0381in">
        <style:tab-stops/>
      </style:paragraph-properties>
    </style:style>
    <style:style style:name="T153" style:parent-style-name="DefaultParagraphFont" style:family="text">
      <style:text-properties style:font-name="Times New Roman" style:font-name-asian="Times New Roman" style:font-name-complex="Times New Roman" fo:font-size="12pt" style:font-size-asian="12pt"/>
    </style:style>
    <style:style style:name="P154" style:parent-style-name="Normal" style:family="paragraph">
      <style:paragraph-properties fo:text-align="center" fo:margin-bottom="0in" fo:margin-left="0.034in">
        <style:tab-stops/>
      </style:paragraph-properties>
    </style:style>
    <style:style style:name="T155" style:parent-style-name="DefaultParagraphFont" style:family="text">
      <style:text-properties fo:font-weight="bold" style:font-weight-asian="bold" fo:font-size="12pt" style:font-size-asian="12pt"/>
    </style:style>
    <style:style style:name="P156" style:parent-style-name="Normal" style:family="paragraph">
      <style:paragraph-properties fo:text-align="center" fo:margin-bottom="0.143in" fo:margin-left="0.0062in">
        <style:tab-stops/>
      </style:paragraph-properties>
    </style:style>
    <style:style style:name="T157" style:parent-style-name="DefaultParagraphFont" style:family="text">
      <style:text-properties fo:font-weight="bold" style:font-weight-asian="bold" fo:font-size="3pt" style:font-size-asian="3pt"/>
    </style:style>
    <style:style style:name="P158" style:parent-style-name="Heading2" style:family="paragraph">
      <style:paragraph-properties fo:margin-left="-0.0034in">
        <style:tab-stops/>
      </style:paragraph-properties>
    </style:style>
    <style:style style:name="P159" style:parent-style-name="Normal" style:family="paragraph">
      <style:paragraph-properties fo:margin-bottom="0.1736in" fo:margin-left="-0.0201in" fo:margin-right="-0.0187in">
        <style:tab-stops/>
      </style:paragraph-properties>
    </style:style>
    <style:style style:name="P160" style:parent-style-name="Normal" style:family="paragraph">
      <style:paragraph-properties fo:text-align="justify" fo:margin-bottom="0.0791in" fo:line-height="111%" fo:margin-left="0.4881in" fo:text-indent="-0.0069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weight="bold" style:font-weight-asian="bold"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font-weight="bold" style:font-weight-asian="bold" fo:font-size="12pt" style:font-size-asian="12pt"/>
    </style:style>
    <style:style style:name="P166" style:parent-style-name="Normal" style:family="paragraph">
      <style:paragraph-properties fo:text-align="justify" fo:margin-bottom="0.0791in" fo:line-height="111%" fo:margin-left="0.4881in" fo:text-indent="-0.0069in">
        <style:tab-stops/>
      </style:paragraph-properties>
    </style:style>
    <style:style style:name="T167" style:parent-style-name="DefaultParagraphFont" style:family="text">
      <style:text-properties fo:font-weight="bold" style:font-weight-asian="bold" fo:font-size="12pt" style:font-size-asian="12pt"/>
    </style:style>
    <style:style style:name="T168" style:parent-style-name="DefaultParagraphFont" style:family="text">
      <style:text-properties fo:font-size="12pt" style:font-size-asian="12pt"/>
    </style:style>
    <style:style style:name="P169" style:parent-style-name="Normal" style:family="paragraph">
      <style:paragraph-properties fo:margin-bottom="0.0916in" fo:line-height="104%" fo:margin-left="0.4881in" fo:text-indent="-0.0069in">
        <style:tab-stops/>
      </style:paragraph-properties>
    </style:style>
    <style:style style:name="T170" style:parent-style-name="DefaultParagraphFont" style:family="text">
      <style:text-properties fo:font-weight="bold" style:font-weight-asian="bold" fo:font-size="12pt" style:font-size-asian="12pt"/>
    </style:style>
    <style:style style:name="T171" style:parent-style-name="DefaultParagraphFont" style:family="text">
      <style:text-properties fo:font-size="12pt" style:font-size-asian="12pt"/>
    </style:style>
    <style:style style:name="P172" style:parent-style-name="Normal" style:family="paragraph">
      <style:paragraph-properties fo:margin-bottom="0.0916in" fo:line-height="104%" fo:margin-left="0.4881in" fo:text-indent="-0.0069in">
        <style:tab-stops/>
      </style:paragraph-properties>
    </style:style>
    <style:style style:name="T173" style:parent-style-name="DefaultParagraphFont" style:family="text">
      <style:text-properties fo:font-weight="bold" style:font-weight-asian="bold" fo:font-size="12pt" style:font-size-asian="12pt"/>
    </style:style>
    <style:style style:name="T174" style:parent-style-name="DefaultParagraphFont" style:family="text">
      <style:text-properties fo:font-size="12pt" style:font-size-asian="12pt"/>
    </style:style>
    <style:style style:name="P175" style:parent-style-name="Normal" style:family="paragraph">
      <style:paragraph-properties fo:margin-bottom="0.1118in" fo:margin-left="0.4916in">
        <style:tab-stops/>
      </style:paragraph-properties>
    </style:style>
    <style:style style:name="T176" style:parent-style-name="DefaultParagraphFont" style:family="text">
      <style:text-properties fo:font-size="12pt" style:font-size-asian="12pt"/>
    </style:style>
    <style:style style:name="P177" style:parent-style-name="Heading2" style:family="paragraph">
      <style:paragraph-properties fo:margin-left="-0.0034in">
        <style:tab-stops/>
      </style:paragraph-properties>
    </style:style>
    <style:style style:name="T178" style:parent-style-name="DefaultParagraphFont" style:family="text">
      <style:text-properties fo:font-weight="normal" style:font-weight-asian="normal"/>
    </style:style>
    <style:style style:name="P179" style:parent-style-name="Normal" style:family="paragraph">
      <style:paragraph-properties fo:margin-bottom="0.1736in" fo:margin-left="-0.0201in" fo:margin-right="-0.0187in">
        <style:tab-stops/>
      </style:paragraph-properties>
    </style:style>
    <style:style style:name="P180" style:parent-style-name="Normal" style:family="paragraph">
      <style:paragraph-properties fo:margin-bottom="0.0034in" fo:line-height="104%" fo:margin-left="0.4881in" fo:text-indent="-0.0069in">
        <style:tab-stops/>
      </style:paragraph-properties>
    </style:style>
    <style:style style:name="T181" style:parent-style-name="DefaultParagraphFont" style:family="text">
      <style:text-properties fo:font-weight="bold" style:font-weight-asian="bold" fo:font-size="12pt" style:font-size-asian="12pt"/>
    </style:style>
    <style:style style:name="T182" style:parent-style-name="DefaultParagraphFont" style:family="text">
      <style:text-properties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font-weight="bold" style:font-weight-asian="bold" fo:font-size="12pt" style:font-size-asian="12pt"/>
    </style:style>
    <style:style style:name="P185" style:parent-style-name="Normal" style:family="paragraph">
      <style:paragraph-properties fo:margin-bottom="0in" fo:margin-left="0.6965in">
        <style:tab-stops/>
      </style:paragraph-properties>
    </style:style>
    <style:style style:name="T186" style:parent-style-name="DefaultParagraphFont" style:family="text">
      <style:text-properties fo:font-weight="bold" style:font-weight-asian="bold" fo:font-size="12pt" style:font-size-asian="12pt"/>
    </style:style>
    <style:style style:name="P187" style:parent-style-name="Normal" style:family="paragraph">
      <style:paragraph-properties fo:margin-bottom="0.0034in" fo:line-height="104%" fo:margin-left="0.4881in" fo:text-indent="-0.0069in">
        <style:tab-stops/>
      </style:paragraph-properties>
    </style:style>
    <style:style style:name="T188" style:parent-style-name="DefaultParagraphFont" style:family="text">
      <style:text-properties fo:font-weight="bold" style:font-weight-asian="bold"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font-weight="bold" style:font-weight-asian="bold" fo:font-size="12pt" style:font-size-asian="12pt"/>
    </style:style>
    <style:style style:name="P191" style:parent-style-name="Normal" style:family="paragraph">
      <style:paragraph-properties fo:margin-bottom="0in" fo:margin-left="0.6965in">
        <style:tab-stops/>
      </style:paragraph-properties>
    </style:style>
    <style:style style:name="T192" style:parent-style-name="DefaultParagraphFont" style:family="text">
      <style:text-properties fo:font-weight="bold" style:font-weight-asian="bold" fo:font-size="12pt" style:font-size-asian="12pt"/>
    </style:style>
    <style:style style:name="P193" style:parent-style-name="Normal" style:family="paragraph">
      <style:paragraph-properties fo:margin-bottom="0.0034in" fo:line-height="104%" fo:margin-left="0.4881in" fo:text-indent="-0.0069in">
        <style:tab-stops/>
      </style:paragraph-properties>
    </style:style>
    <style:style style:name="T194" style:parent-style-name="DefaultParagraphFont" style:family="text">
      <style:text-properties fo:font-weight="bold" style:font-weight-asian="bold"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font-weight="bold" style:font-weight-asian="bold" fo:font-size="12pt" style:font-size-asian="12pt"/>
    </style:style>
    <style:style style:name="P197" style:parent-style-name="Normal" style:family="paragraph">
      <style:paragraph-properties fo:margin-bottom="0in" fo:margin-left="0.6965in">
        <style:tab-stops/>
      </style:paragraph-properties>
    </style:style>
    <style:style style:name="T198" style:parent-style-name="DefaultParagraphFont" style:family="text">
      <style:text-properties fo:font-weight="bold" style:font-weight-asian="bold" fo:font-size="12pt" style:font-size-asian="12pt"/>
    </style:style>
    <style:style style:name="P199" style:parent-style-name="Normal" style:family="paragraph">
      <style:paragraph-properties fo:margin-bottom="0.0034in" fo:line-height="104%" fo:margin-left="0.4881in" fo:text-indent="-0.0069in">
        <style:tab-stops/>
      </style:paragraph-properties>
    </style:style>
    <style:style style:name="T200" style:parent-style-name="DefaultParagraphFont" style:family="text">
      <style:text-properties fo:font-weight="bold" style:font-weight-asian="bold"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font-weight="bold" style:font-weight-asian="bold" fo:font-size="12pt" style:font-size-asian="12pt"/>
    </style:style>
    <style:style style:name="P203" style:parent-style-name="Normal" style:family="paragraph">
      <style:paragraph-properties fo:margin-bottom="0in" fo:margin-left="0.6965in">
        <style:tab-stops/>
      </style:paragraph-properties>
    </style:style>
    <style:style style:name="T204" style:parent-style-name="DefaultParagraphFont" style:family="text">
      <style:text-properties fo:font-weight="bold" style:font-weight-asian="bold" fo:font-size="12pt" style:font-size-asian="12pt"/>
    </style:style>
    <style:style style:name="P205" style:parent-style-name="Normal" style:family="paragraph">
      <style:paragraph-properties fo:margin-bottom="0.0034in" fo:line-height="104%" fo:margin-left="0.4881in" fo:text-indent="-0.0069in">
        <style:tab-stops/>
      </style:paragraph-properties>
    </style:style>
    <style:style style:name="T206" style:parent-style-name="DefaultParagraphFont" style:family="text">
      <style:text-properties fo:font-weight="bold" style:font-weight-asian="bold" fo:font-size="12pt" style:font-size-asian="12pt"/>
    </style:style>
    <style:style style:name="T207" style:parent-style-name="DefaultParagraphFont" style:family="text">
      <style:text-properties fo:font-size="12pt" style:font-size-asian="12pt"/>
    </style:style>
    <style:style style:name="T208" style:parent-style-name="DefaultParagraphFont" style:family="text">
      <style:text-properties fo:font-weight="bold" style:font-weight-asian="bold" fo:font-size="12pt" style:font-size-asian="12pt"/>
    </style:style>
    <style:style style:name="P209" style:parent-style-name="Normal" style:family="paragraph">
      <style:paragraph-properties fo:margin-bottom="0.0104in"/>
    </style:style>
    <style:style style:name="T210" style:parent-style-name="DefaultParagraphFont" style:family="text">
      <style:text-properties fo:font-size="12pt" style:font-size-asian="12pt"/>
    </style:style>
    <style:style style:name="P211" style:parent-style-name="Heading2" style:family="paragraph">
      <style:paragraph-properties fo:margin-left="-0.0034in">
        <style:tab-stops/>
      </style:paragraph-properties>
    </style:style>
    <style:style style:name="P212" style:parent-style-name="Normal" style:family="paragraph">
      <style:paragraph-properties fo:margin-bottom="0.0319in" fo:margin-left="-0.0201in" fo:margin-right="-0.0187in">
        <style:tab-stops/>
      </style:paragraph-properties>
    </style:style>
    <style:style style:name="P213" style:parent-style-name="Normal" style:family="paragraph">
      <style:paragraph-properties fo:text-align="justify" fo:margin-bottom="0.009in" fo:line-height="103%" fo:margin-left="0.2381in" fo:text-indent="-0.0069in">
        <style:tab-stops/>
      </style:paragraph-properties>
    </style:style>
    <style:style style:name="T214" style:parent-style-name="DefaultParagraphFont" style:family="text">
      <style:text-properties style:font-name="Arial" style:font-name-asian="Arial" style:font-name-complex="Arial"/>
    </style:style>
    <style:style style:name="P215" style:parent-style-name="Normal" style:family="paragraph">
      <style:paragraph-properties fo:text-align="justify" fo:margin-bottom="0.009in" fo:line-height="103%" fo:margin-left="0.2381in" fo:text-indent="-0.0069in">
        <style:tab-stops/>
      </style:paragraph-properties>
    </style:style>
    <style:style style:name="T216" style:parent-style-name="DefaultParagraphFont" style:family="text">
      <style:text-properties style:font-name="Arial" style:font-name-asian="Arial" style:font-name-complex="Arial"/>
    </style:style>
    <style:style style:name="P217" style:parent-style-name="Normal" style:family="paragraph">
      <style:paragraph-properties fo:text-align="justify" fo:margin-bottom="0.009in" fo:line-height="103%" fo:margin-left="0.2381in" fo:text-indent="-0.0069in">
        <style:tab-stops/>
      </style:paragraph-properties>
    </style:style>
    <style:style style:name="T218" style:parent-style-name="DefaultParagraphFont" style:family="text">
      <style:text-properties style:font-name="Arial" style:font-name-asian="Arial" style:font-name-complex="Arial"/>
    </style:style>
    <style:style style:name="P219" style:parent-style-name="Normal" style:family="paragraph">
      <style:paragraph-properties fo:text-align="justify" fo:margin-bottom="0.009in" fo:line-height="103%" fo:margin-left="0.2381in" fo:text-indent="-0.0069in">
        <style:tab-stops/>
      </style:paragraph-properties>
    </style:style>
    <style:style style:name="T220" style:parent-style-name="DefaultParagraphFont" style:family="text">
      <style:text-properties style:font-name="Arial" style:font-name-asian="Arial" style:font-name-complex="Arial"/>
    </style:style>
    <style:style style:name="P221" style:parent-style-name="Normal" style:family="paragraph">
      <style:paragraph-properties fo:text-align="justify" fo:margin-bottom="0.009in" fo:line-height="103%" fo:margin-left="0.2381in" fo:text-indent="-0.0069in">
        <style:tab-stops/>
      </style:paragraph-properties>
    </style:style>
    <style:style style:name="T222" style:parent-style-name="DefaultParagraphFont" style:family="text">
      <style:text-properties style:font-name="Arial" style:font-name-asian="Arial" style:font-name-complex="Arial"/>
    </style:style>
    <style:style style:name="P223" style:parent-style-name="Normal" style:family="paragraph">
      <style:paragraph-properties fo:text-align="justify" fo:margin-bottom="0.009in" fo:line-height="103%" fo:margin-left="0.2381in" fo:text-indent="-0.0069in">
        <style:tab-stops/>
      </style:paragraph-properties>
    </style:style>
    <style:style style:name="T224" style:parent-style-name="DefaultParagraphFont" style:family="text">
      <style:text-properties style:font-name="Arial" style:font-name-asian="Arial" style:font-name-complex="Arial"/>
    </style:style>
    <style:style style:name="P225" style:parent-style-name="Normal" style:family="paragraph">
      <style:paragraph-properties fo:text-align="justify" fo:margin-bottom="0.009in" fo:line-height="103%" fo:margin-left="0.2381in" fo:text-indent="-0.0069in">
        <style:tab-stops/>
      </style:paragraph-properties>
    </style:style>
    <style:style style:name="T226" style:parent-style-name="DefaultParagraphFont" style:family="text">
      <style:text-properties style:font-name="Arial" style:font-name-asian="Arial" style:font-name-complex="Arial"/>
    </style:style>
    <style:style style:name="P227" style:parent-style-name="Normal" style:family="paragraph">
      <style:paragraph-properties fo:text-align="justify" fo:margin-bottom="0.009in" fo:line-height="103%" fo:margin-left="0.4812in" fo:text-indent="-0.25in">
        <style:tab-stops/>
      </style:paragraph-properties>
    </style:style>
    <style:style style:name="T228" style:parent-style-name="DefaultParagraphFont" style:family="text">
      <style:text-properties style:font-name="Arial" style:font-name-asian="Arial" style:font-name-complex="Arial"/>
    </style:style>
    <style:style style:name="P229" style:parent-style-name="Normal" style:family="paragraph">
      <style:paragraph-properties fo:text-align="justify" fo:margin-bottom="0.009in" fo:line-height="103%" fo:margin-left="0.4812in" fo:text-indent="-0.25in">
        <style:tab-stops/>
      </style:paragraph-properties>
    </style:style>
    <style:style style:name="T230" style:parent-style-name="DefaultParagraphFont" style:family="text">
      <style:text-properties style:font-name="Arial" style:font-name-asian="Arial" style:font-name-complex="Arial"/>
    </style:style>
    <style:style style:name="P231" style:parent-style-name="Normal" style:family="paragraph">
      <style:paragraph-properties fo:text-align="justify" fo:margin-bottom="0.009in" fo:line-height="103%" fo:margin-left="0.2381in" fo:text-indent="-0.0069in">
        <style:tab-stops/>
      </style:paragraph-properties>
    </style:style>
    <style:style style:name="T232" style:parent-style-name="DefaultParagraphFont" style:family="text">
      <style:text-properties style:font-name="Arial" style:font-name-asian="Arial" style:font-name-complex="Arial"/>
    </style:style>
    <style:style style:name="P233" style:parent-style-name="Normal" style:family="paragraph">
      <style:paragraph-properties fo:text-align="center" fo:margin-bottom="0.0395in" fo:margin-left="0.0381in">
        <style:tab-stops/>
      </style:paragraph-properties>
    </style:style>
    <style:style style:name="T234" style:parent-style-name="DefaultParagraphFont" style:family="text">
      <style:text-properties style:font-name="Times New Roman" style:font-name-asian="Times New Roman" style:font-name-complex="Times New Roman" fo:font-size="12pt" style:font-size-asian="12pt"/>
    </style:style>
    <style:style style:name="P235" style:parent-style-name="Normal" style:family="paragraph">
      <style:paragraph-properties fo:text-align="justify" fo:margin-bottom="0in" fo:line-height="110%" fo:margin-right="2.0243in" fo:text-indent="2.0222in"/>
    </style:style>
    <style:style style:name="T236" style:parent-style-name="DefaultParagraphFont" style:family="text">
      <style:text-properties fo:font-weight="bold" style:font-weight-asian="bold" fo:font-size="16pt" style:font-size-asian="16pt"/>
    </style:style>
    <style:style style:name="T237" style:parent-style-name="DefaultParagraphFont" style:family="text">
      <style:text-properties fo:font-weight="bold" style:font-weight-asian="bold" fo:font-size="14pt" style:font-size-asian="14pt"/>
    </style:style>
    <style:style style:name="P238" style:parent-style-name="Normal" style:family="paragraph">
      <style:paragraph-properties fo:margin-bottom="0.1736in" fo:margin-left="-0.0201in" fo:margin-right="-0.0187in">
        <style:tab-stops/>
      </style:paragraph-properties>
    </style:style>
    <style:style style:name="P239" style:parent-style-name="Normal" style:family="paragraph">
      <style:paragraph-properties fo:text-align="justify" fo:margin-bottom="0.0027in" fo:line-height="150%" fo:margin-left="0.2034in" fo:margin-right="1.6868in" fo:text-indent="-0.0069in">
        <style:tab-stops/>
      </style:paragraph-properties>
    </style:style>
    <style:style style:name="T240" style:parent-style-name="DefaultParagraphFont" style:family="text">
      <style:text-properties fo:font-weight="bold" style:font-weight-asian="bold"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font-weight="bold" style:font-weight-asian="bold" fo:font-size="12pt" style:font-size-asian="12pt"/>
    </style:style>
    <style:style style:name="T243" style:parent-style-name="DefaultParagraphFont" style:family="text">
      <style:text-properties fo:font-size="12pt" style:font-size-asian="12pt"/>
    </style:style>
    <style:style style:name="P244" style:parent-style-name="Normal" style:family="paragraph">
      <style:paragraph-properties fo:margin-bottom="0.0277in" fo:line-height="150%" fo:margin-left="0.2034in" fo:margin-right="0.4812in" fo:text-indent="-0.0069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size="12pt" style:font-size-asian="12pt"/>
    </style:style>
    <style:style style:name="T247" style:parent-style-name="DefaultParagraphFont" style:family="text">
      <style:text-properties fo:font-weight="bold" style:font-weight-asian="bold" fo:font-size="12pt" style:font-size-asian="12pt"/>
    </style:style>
    <style:style style:name="T248" style:parent-style-name="DefaultParagraphFont" style:family="text">
      <style:text-properties fo:font-size="12pt" style:font-size-asian="12pt"/>
    </style:style>
    <style:style style:name="P249" style:parent-style-name="Normal" style:family="paragraph">
      <style:paragraph-properties fo:margin-bottom="0.0694in" fo:margin-left="0.4916in">
        <style:tab-stops/>
      </style:paragraph-properties>
    </style:style>
    <style:style style:name="T250" style:parent-style-name="DefaultParagraphFont" style:family="text">
      <style:text-properties fo:font-size="14pt" style:font-size-asian="14pt"/>
    </style:style>
    <style:style style:name="P251" style:parent-style-name="Normal" style:family="paragraph">
      <style:paragraph-properties fo:margin-bottom="0.0034in" fo:line-height="104%" fo:margin-left="0.0069in" fo:text-indent="-0.0069in">
        <style:tab-stops/>
      </style:paragraph-properties>
    </style:style>
    <style:style style:name="T252" style:parent-style-name="DefaultParagraphFont" style:family="text">
      <style:text-properties fo:font-weight="bold" style:font-weight-asian="bold" fo:font-size="12pt" style:font-size-asian="12pt"/>
    </style:style>
    <style:style style:name="T253" style:parent-style-name="DefaultParagraphFont" style:family="text">
      <style:text-properties fo:font-size="12pt" style:font-size-asian="12pt"/>
    </style:style>
    <style:style style:name="P254" style:parent-style-name="Normal" style:family="paragraph">
      <style:paragraph-properties fo:margin-bottom="0.1736in" fo:margin-left="-0.0201in" fo:margin-right="-0.0187in">
        <style:tab-stops/>
      </style:paragraph-properties>
    </style:style>
    <style:style style:name="P255" style:parent-style-name="Normal" style:family="paragraph">
      <style:paragraph-properties fo:margin-bottom="0.0034in" fo:line-height="104%" fo:margin-left="0.2034in" fo:text-indent="-0.0069in">
        <style:tab-stops/>
      </style:paragraph-properties>
    </style:style>
    <style:style style:name="T256" style:parent-style-name="DefaultParagraphFont" style:family="text">
      <style:text-properties fo:font-weight="bold" style:font-weight-asian="bold" fo:font-size="12pt" style:font-size-asian="12pt"/>
    </style:style>
    <style:style style:name="T257" style:parent-style-name="DefaultParagraphFont" style:family="text">
      <style:text-properties fo:font-size="12pt" style:font-size-asian="12pt"/>
    </style:style>
    <style:style style:name="P258" style:parent-style-name="Normal" style:family="paragraph">
      <style:paragraph-properties fo:margin-bottom="0in" fo:margin-left="0.1965in">
        <style:tab-stops/>
      </style:paragraph-properties>
    </style:style>
    <style:style style:name="T259" style:parent-style-name="DefaultParagraphFont" style:family="text">
      <style:text-properties fo:font-weight="bold" style:font-weight-asian="bold" fo:font-size="12pt" style:font-size-asian="12pt"/>
    </style:style>
    <style:style style:name="P260" style:parent-style-name="Normal" style:family="paragraph">
      <style:paragraph-properties fo:margin-bottom="0.0034in" fo:line-height="104%" fo:margin-left="0.2034in" fo:text-indent="-0.0069in">
        <style:tab-stops/>
      </style:paragraph-properties>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size="12pt" style:font-size-asian="12pt"/>
    </style:style>
    <style:style style:name="T263" style:parent-style-name="DefaultParagraphFont" style:family="text">
      <style:text-properties fo:font-weight="bold" style:font-weight-asian="bold" fo:font-size="12pt" style:font-size-asian="12pt"/>
    </style:style>
    <style:style style:name="P264" style:parent-style-name="Normal" style:family="paragraph">
      <style:paragraph-properties fo:margin-bottom="0in" fo:margin-left="0.1965in">
        <style:tab-stops/>
      </style:paragraph-properties>
    </style:style>
    <style:style style:name="T265" style:parent-style-name="DefaultParagraphFont" style:family="text">
      <style:text-properties fo:font-weight="bold" style:font-weight-asian="bold" fo:font-size="12pt" style:font-size-asian="12pt"/>
    </style:style>
    <style:style style:name="P266" style:parent-style-name="Normal" style:family="paragraph">
      <style:paragraph-properties fo:margin-bottom="0.0034in" fo:line-height="104%" fo:margin-left="0.2034in" fo:text-indent="-0.0069in">
        <style:tab-stops/>
      </style:paragraph-properties>
    </style:style>
    <style:style style:name="T267" style:parent-style-name="DefaultParagraphFont" style:family="text">
      <style:text-properties fo:font-weight="bold" style:font-weight-asian="bold" fo:font-size="12pt" style:font-size-asian="12pt"/>
    </style:style>
    <style:style style:name="T268" style:parent-style-name="DefaultParagraphFont" style:family="text">
      <style:text-properties fo:font-size="12pt" style:font-size-asian="12pt"/>
    </style:style>
    <style:style style:name="T269" style:parent-style-name="DefaultParagraphFont" style:family="text">
      <style:text-properties fo:font-weight="bold" style:font-weight-asian="bold" fo:font-size="12pt" style:font-size-asian="12pt"/>
    </style:style>
    <style:style style:name="P270" style:parent-style-name="Normal" style:family="paragraph">
      <style:paragraph-properties fo:margin-bottom="0in" fo:margin-left="0.1965in">
        <style:tab-stops/>
      </style:paragraph-properties>
    </style:style>
    <style:style style:name="T271" style:parent-style-name="DefaultParagraphFont" style:family="text">
      <style:text-properties fo:font-weight="bold" style:font-weight-asian="bold" fo:font-size="12pt" style:font-size-asian="12pt"/>
    </style:style>
    <style:style style:name="P272" style:parent-style-name="Normal" style:family="paragraph">
      <style:paragraph-properties fo:margin-bottom="0.0034in" fo:line-height="104%" fo:margin-left="0.2034in" fo:text-indent="-0.0069in">
        <style:tab-stops/>
      </style:paragraph-properties>
    </style:style>
    <style:style style:name="T273" style:parent-style-name="DefaultParagraphFont" style:family="text">
      <style:text-properties fo:font-weight="bold" style:font-weight-asian="bold" fo:font-size="12pt" style:font-size-asian="12pt"/>
    </style:style>
    <style:style style:name="T274" style:parent-style-name="DefaultParagraphFont" style:family="text">
      <style:text-properties fo:font-size="12pt" style:font-size-asian="12pt"/>
    </style:style>
    <style:style style:name="T275" style:parent-style-name="DefaultParagraphFont" style:family="text">
      <style:text-properties fo:font-weight="bold" style:font-weight-asian="bold" fo:font-size="12pt" style:font-size-asian="12pt"/>
    </style:style>
    <style:style style:name="P276" style:parent-style-name="Normal" style:family="paragraph">
      <style:paragraph-properties fo:margin-bottom="0in" fo:margin-left="0.1965in">
        <style:tab-stops/>
      </style:paragraph-properties>
    </style:style>
    <style:style style:name="T277" style:parent-style-name="DefaultParagraphFont" style:family="text">
      <style:text-properties fo:font-weight="bold" style:font-weight-asian="bold" fo:font-size="12pt" style:font-size-asian="12pt"/>
    </style:style>
    <style:style style:name="P278" style:parent-style-name="Normal" style:family="paragraph">
      <style:paragraph-properties fo:margin-bottom="0.0201in" fo:line-height="104%" fo:margin-left="0.2034in" fo:text-indent="-0.0069in">
        <style:tab-stops/>
      </style:paragraph-properties>
    </style:style>
    <style:style style:name="T279" style:parent-style-name="DefaultParagraphFont" style:family="text">
      <style:text-properties fo:font-weight="bold" style:font-weight-asian="bold" fo:font-size="12pt" style:font-size-asian="12pt"/>
    </style:style>
    <style:style style:name="T280" style:parent-style-name="DefaultParagraphFont" style:family="text">
      <style:text-properties fo:font-size="12pt" style:font-size-asian="12pt"/>
    </style:style>
    <style:style style:name="T281" style:parent-style-name="DefaultParagraphFont" style:family="text">
      <style:text-properties fo:font-weight="bold" style:font-weight-asian="bold" fo:font-size="12pt" style:font-size-asian="12pt"/>
    </style:style>
    <style:style style:name="P282" style:parent-style-name="Normal" style:family="paragraph">
      <style:paragraph-properties fo:margin-bottom="0in"/>
    </style:style>
    <style:style style:name="T283" style:parent-style-name="DefaultParagraphFont" style:family="text">
      <style:text-properties fo:font-size="14pt" style:font-size-asian="14pt"/>
    </style:style>
    <style:style style:name="P284" style:parent-style-name="Normal" style:family="paragraph">
      <style:paragraph-properties fo:margin-bottom="0.0034in" fo:line-height="104%" fo:margin-left="0.0069in" fo:text-indent="-0.0069in">
        <style:tab-stops/>
      </style:paragraph-properties>
    </style:style>
    <style:style style:name="T285" style:parent-style-name="DefaultParagraphFont" style:family="text">
      <style:text-properties fo:font-weight="bold" style:font-weight-asian="bold" fo:font-size="12pt" style:font-size-asian="12pt"/>
    </style:style>
    <style:style style:name="P286" style:parent-style-name="Normal" style:family="paragraph">
      <style:paragraph-properties fo:margin-bottom="0.0298in" fo:margin-left="-0.0201in" fo:margin-right="-0.0187in">
        <style:tab-stops/>
      </style:paragraph-properties>
    </style:style>
    <style:style style:name="P287" style:parent-style-name="Normal" style:family="paragraph">
      <style:paragraph-properties fo:text-align="justify" fo:margin-bottom="0.009in" fo:line-height="103%" fo:margin-left="0.7416in" fo:text-indent="-0.25in">
        <style:tab-stops/>
      </style:paragraph-properties>
    </style:style>
    <style:style style:name="T288" style:parent-style-name="DefaultParagraphFont" style:family="text">
      <style:text-properties style:font-name="Arial" style:font-name-asian="Arial" style:font-name-complex="Arial"/>
    </style:style>
    <style:style style:name="P289" style:parent-style-name="Normal" style:family="paragraph">
      <style:paragraph-properties fo:text-align="center" fo:margin-bottom="0.0395in" fo:margin-left="0.0381in">
        <style:tab-stops/>
      </style:paragraph-properties>
    </style:style>
    <style:style style:name="T290" style:parent-style-name="DefaultParagraphFont" style:family="text">
      <style:text-properties style:font-name="Times New Roman" style:font-name-asian="Times New Roman" style:font-name-complex="Times New Roman" fo:font-size="12pt" style:font-size-asian="12pt"/>
    </style:style>
    <style:style style:name="P291" style:parent-style-name="Heading1" style:family="paragraph">
      <style:paragraph-properties fo:margin-right="1.9006in"/>
    </style:style>
    <style:style style:name="P292" style:parent-style-name="Normal" style:family="paragraph">
      <style:paragraph-properties fo:margin-bottom="0.0159in"/>
    </style:style>
    <style:style style:name="T293" style:parent-style-name="DefaultParagraphFont" style:family="text">
      <style:text-properties fo:font-weight="bold" style:font-weight-asian="bold" fo:font-size="14pt" style:font-size-asian="14pt"/>
    </style:style>
    <style:style style:name="P294" style:parent-style-name="Heading2" style:family="paragraph">
      <style:paragraph-properties fo:margin-left="-0.0034in">
        <style:tab-stops/>
      </style:paragraph-properties>
    </style:style>
    <style:style style:name="P295" style:parent-style-name="Normal" style:family="paragraph">
      <style:paragraph-properties fo:margin-bottom="0.1736in" fo:margin-left="-0.0201in" fo:margin-right="-0.0187in">
        <style:tab-stops/>
      </style:paragraph-properties>
    </style:style>
    <style:style style:name="P296" style:parent-style-name="Normal" style:family="paragraph">
      <style:paragraph-properties fo:text-align="justify" fo:margin-bottom="0.0791in" fo:line-height="111%" fo:margin-left="0.4881in" fo:text-indent="-0.0069in">
        <style:tab-stops/>
      </style:paragraph-properties>
    </style:style>
    <style:style style:name="T297" style:parent-style-name="DefaultParagraphFont" style:family="text">
      <style:text-properties fo:font-weight="bold" style:font-weight-asian="bold" fo:font-size="12pt" style:font-size-asian="12pt"/>
    </style:style>
    <style:style style:name="T298" style:parent-style-name="DefaultParagraphFont" style:family="text">
      <style:text-properties fo:font-weight="bold" style:font-weight-asian="bold" fo:font-size="12pt" style:font-size-asian="12pt"/>
    </style:style>
    <style:style style:name="T299" style:parent-style-name="DefaultParagraphFont" style:family="text">
      <style:text-properties fo:font-size="12pt" style:font-size-asian="12pt"/>
    </style:style>
    <style:style style:name="T300" style:parent-style-name="DefaultParagraphFont" style:family="text">
      <style:text-properties fo:font-weight="bold" style:font-weight-asian="bold" fo:font-size="12pt" style:font-size-asian="12pt"/>
    </style:style>
    <style:style style:name="P301" style:parent-style-name="Normal" style:family="paragraph">
      <style:paragraph-properties fo:text-align="justify" fo:margin-bottom="0.0791in" fo:line-height="111%" fo:margin-left="0.4881in" fo:text-indent="-0.0069in">
        <style:tab-stops/>
      </style:paragraph-properties>
    </style:style>
    <style:style style:name="T302" style:parent-style-name="DefaultParagraphFont" style:family="text">
      <style:text-properties fo:font-weight="bold" style:font-weight-asian="bold" fo:font-size="12pt" style:font-size-asian="12pt"/>
    </style:style>
    <style:style style:name="T303" style:parent-style-name="DefaultParagraphFont" style:family="text">
      <style:text-properties fo:font-size="12pt" style:font-size-asian="12pt"/>
    </style:style>
    <style:style style:name="P304" style:parent-style-name="Normal" style:family="paragraph">
      <style:paragraph-properties fo:text-align="justify" fo:margin-bottom="0.0791in" fo:line-height="111%" fo:margin-left="0.4881in" fo:text-indent="-0.0069in">
        <style:tab-stops/>
      </style:paragraph-properties>
    </style:style>
    <style:style style:name="T305" style:parent-style-name="DefaultParagraphFont" style:family="text">
      <style:text-properties fo:font-weight="bold" style:font-weight-asian="bold" fo:font-size="12pt" style:font-size-asian="12pt"/>
    </style:style>
    <style:style style:name="T306" style:parent-style-name="DefaultParagraphFont" style:family="text">
      <style:text-properties fo:font-size="12pt" style:font-size-asian="12pt"/>
    </style:style>
    <style:style style:name="P307" style:parent-style-name="Normal" style:family="paragraph">
      <style:paragraph-properties fo:margin-bottom="0.1201in" fo:line-height="104%" fo:margin-left="0.4881in" fo:text-indent="-0.0069in">
        <style:tab-stops/>
      </style:paragraph-properties>
    </style:style>
    <style:style style:name="T308" style:parent-style-name="DefaultParagraphFont" style:family="text">
      <style:text-properties fo:font-weight="bold" style:font-weight-asian="bold" fo:font-size="12pt" style:font-size-asian="12pt"/>
    </style:style>
    <style:style style:name="T309" style:parent-style-name="DefaultParagraphFont" style:family="text">
      <style:text-properties fo:font-size="12pt" style:font-size-asian="12pt"/>
    </style:style>
    <style:style style:name="P310" style:parent-style-name="Normal" style:family="paragraph">
      <style:paragraph-properties fo:margin-bottom="0.0979in" fo:margin-left="0.4916in">
        <style:tab-stops/>
      </style:paragraph-properties>
    </style:style>
    <style:style style:name="T311" style:parent-style-name="DefaultParagraphFont" style:family="text">
      <style:text-properties fo:font-weight="bold" style:font-weight-asian="bold" fo:font-size="14pt" style:font-size-asian="14pt"/>
    </style:style>
    <style:style style:name="P312" style:parent-style-name="Heading2" style:family="paragraph">
      <style:paragraph-properties fo:margin-left="-0.0034in">
        <style:tab-stops/>
      </style:paragraph-properties>
    </style:style>
    <style:style style:name="T313" style:parent-style-name="DefaultParagraphFont" style:family="text">
      <style:text-properties fo:font-weight="normal" style:font-weight-asian="normal"/>
    </style:style>
    <style:style style:name="P314" style:parent-style-name="Normal" style:family="paragraph">
      <style:paragraph-properties fo:margin-bottom="0.1736in" fo:margin-left="-0.0201in" fo:margin-right="-0.0187in">
        <style:tab-stops/>
      </style:paragraph-properties>
    </style:style>
    <style:style style:name="P315" style:parent-style-name="Normal" style:family="paragraph">
      <style:paragraph-properties fo:margin-bottom="0.0034in" fo:line-height="104%" fo:margin-left="0.4881in" fo:text-indent="-0.0069in">
        <style:tab-stops/>
      </style:paragraph-properties>
    </style:style>
    <style:style style:name="T316" style:parent-style-name="DefaultParagraphFont" style:family="text">
      <style:text-properties fo:font-weight="bold" style:font-weight-asian="bold"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font-weight="bold" style:font-weight-asian="bold" fo:font-size="12pt" style:font-size-asian="12pt"/>
    </style:style>
    <style:style style:name="P319" style:parent-style-name="Normal" style:family="paragraph">
      <style:paragraph-properties fo:margin-bottom="0in" fo:margin-left="0.4916in">
        <style:tab-stops/>
      </style:paragraph-properties>
    </style:style>
    <style:style style:name="T320" style:parent-style-name="DefaultParagraphFont" style:family="text">
      <style:text-properties fo:font-weight="bold" style:font-weight-asian="bold" fo:font-size="12pt" style:font-size-asian="12pt"/>
    </style:style>
    <style:style style:name="P321" style:parent-style-name="Normal" style:family="paragraph">
      <style:paragraph-properties fo:margin-bottom="0.0034in" fo:line-height="104%" fo:margin-left="0.4881in" fo:text-indent="-0.0069in">
        <style:tab-stops/>
      </style:paragraph-properties>
    </style:style>
    <style:style style:name="T322" style:parent-style-name="DefaultParagraphFont" style:family="text">
      <style:text-properties fo:font-weight="bold" style:font-weight-asian="bold"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font-weight="bold" style:font-weight-asian="bold" fo:font-size="12pt" style:font-size-asian="12pt"/>
    </style:style>
    <style:style style:name="P325" style:parent-style-name="Normal" style:family="paragraph">
      <style:paragraph-properties fo:margin-bottom="0in" fo:margin-left="0.4916in">
        <style:tab-stops/>
      </style:paragraph-properties>
    </style:style>
    <style:style style:name="T326" style:parent-style-name="DefaultParagraphFont" style:family="text">
      <style:text-properties fo:font-weight="bold" style:font-weight-asian="bold" fo:font-size="12pt" style:font-size-asian="12pt"/>
    </style:style>
    <style:style style:name="P327" style:parent-style-name="Normal" style:family="paragraph">
      <style:paragraph-properties fo:margin-bottom="0.0034in" fo:line-height="104%" fo:margin-left="0.4881in" fo:text-indent="-0.0069in">
        <style:tab-stops/>
      </style:paragraph-properties>
    </style:style>
    <style:style style:name="T328" style:parent-style-name="DefaultParagraphFont" style:family="text">
      <style:text-properties fo:font-weight="bold" style:font-weight-asian="bold"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font-weight="bold" style:font-weight-asian="bold" fo:font-size="12pt" style:font-size-asian="12pt"/>
    </style:style>
    <style:style style:name="P331" style:parent-style-name="Normal" style:family="paragraph">
      <style:paragraph-properties fo:margin-bottom="0in" fo:margin-left="0.4916in">
        <style:tab-stops/>
      </style:paragraph-properties>
    </style:style>
    <style:style style:name="T332" style:parent-style-name="DefaultParagraphFont" style:family="text">
      <style:text-properties fo:font-weight="bold" style:font-weight-asian="bold" fo:font-size="12pt" style:font-size-asian="12pt"/>
    </style:style>
    <style:style style:name="P333" style:parent-style-name="Normal" style:family="paragraph">
      <style:paragraph-properties fo:margin-bottom="0.0034in" fo:line-height="104%" fo:margin-left="0.4881in" fo:text-indent="-0.0069in">
        <style:tab-stops/>
      </style:paragraph-properties>
    </style:style>
    <style:style style:name="T334" style:parent-style-name="DefaultParagraphFont" style:family="text">
      <style:text-properties fo:font-weight="bold" style:font-weight-asian="bold"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font-weight="bold" style:font-weight-asian="bold" fo:font-size="12pt" style:font-size-asian="12pt"/>
    </style:style>
    <style:style style:name="P337" style:parent-style-name="Normal" style:family="paragraph">
      <style:paragraph-properties fo:margin-bottom="0in" fo:margin-left="0.4916in">
        <style:tab-stops/>
      </style:paragraph-properties>
    </style:style>
    <style:style style:name="T338" style:parent-style-name="DefaultParagraphFont" style:family="text">
      <style:text-properties fo:font-weight="bold" style:font-weight-asian="bold" fo:font-size="12pt" style:font-size-asian="12pt"/>
    </style:style>
    <style:style style:name="P339" style:parent-style-name="Normal" style:family="paragraph">
      <style:paragraph-properties fo:margin-bottom="0.0201in" fo:line-height="104%" fo:margin-left="0.4881in" fo:text-indent="-0.0069in">
        <style:tab-stops/>
      </style:paragraph-properties>
    </style:style>
    <style:style style:name="T340" style:parent-style-name="DefaultParagraphFont" style:family="text">
      <style:text-properties fo:font-weight="bold" style:font-weight-asian="bold" fo:font-size="12pt" style:font-size-asian="12pt"/>
    </style:style>
    <style:style style:name="T341" style:parent-style-name="DefaultParagraphFont" style:family="text">
      <style:text-properties fo:font-weight="bold" style:font-weight-asian="bold" fo:font-size="12pt" style:font-size-asian="12pt"/>
    </style:style>
    <style:style style:name="T342" style:parent-style-name="DefaultParagraphFont" style:family="text">
      <style:text-properties fo:font-size="12pt" style:font-size-asian="12pt"/>
    </style:style>
    <style:style style:name="T343" style:parent-style-name="DefaultParagraphFont" style:family="text">
      <style:text-properties fo:font-weight="bold" style:font-weight-asian="bold" fo:font-size="12pt" style:font-size-asian="12pt"/>
    </style:style>
    <style:style style:name="P344" style:parent-style-name="Normal" style:family="paragraph">
      <style:paragraph-properties fo:margin-bottom="0in"/>
    </style:style>
    <style:style style:name="T345" style:parent-style-name="DefaultParagraphFont" style:family="text">
      <style:text-properties fo:font-weight="bold" style:font-weight-asian="bold" fo:font-size="14pt" style:font-size-asian="14pt"/>
    </style:style>
    <style:style style:name="P346" style:parent-style-name="Heading2" style:family="paragraph">
      <style:paragraph-properties fo:margin-left="-0.0034in">
        <style:tab-stops/>
      </style:paragraph-properties>
    </style:style>
    <style:style style:name="P347" style:parent-style-name="Normal" style:family="paragraph">
      <style:paragraph-properties fo:margin-bottom="0.0319in" fo:margin-left="-0.0201in" fo:margin-right="-0.0187in">
        <style:tab-stops/>
      </style:paragraph-properties>
    </style:style>
    <style:style style:name="P348" style:parent-style-name="Normal" style:family="paragraph">
      <style:paragraph-properties fo:text-align="justify" fo:margin-bottom="0.009in" fo:line-height="103%" fo:text-indent="-0.25in"/>
    </style:style>
    <style:style style:name="P349" style:parent-style-name="Normal" style:family="paragraph">
      <style:paragraph-properties fo:text-align="justify" fo:margin-bottom="0.009in" fo:line-height="103%" fo:text-indent="-0.25in"/>
    </style:style>
    <style:style style:name="P350" style:parent-style-name="Normal" style:family="paragraph">
      <style:paragraph-properties fo:text-align="justify" fo:margin-bottom="0.009in" fo:line-height="103%" fo:text-indent="-0.25in"/>
    </style:style>
    <style:style style:name="P351" style:parent-style-name="Normal" style:family="paragraph">
      <style:paragraph-properties fo:text-align="justify" fo:margin-bottom="0.009in" fo:line-height="103%" fo:text-indent="-0.25in"/>
    </style:style>
    <style:style style:name="P352" style:parent-style-name="Normal" style:family="paragraph">
      <style:paragraph-properties fo:text-align="justify" fo:margin-bottom="0.009in" fo:line-height="103%" fo:text-indent="-0.25in"/>
    </style:style>
    <style:style style:name="P353" style:parent-style-name="Normal" style:family="paragraph">
      <style:paragraph-properties fo:text-align="justify" fo:margin-bottom="0.009in" fo:line-height="103%" fo:text-indent="-0.25in"/>
    </style:style>
    <style:style style:name="P354" style:parent-style-name="Normal" style:family="paragraph">
      <style:paragraph-properties fo:text-align="justify" fo:margin-bottom="0.009in" fo:line-height="103%" fo:text-indent="-0.25in"/>
    </style:style>
    <style:style style:name="P355" style:parent-style-name="Normal" style:family="paragraph">
      <style:paragraph-properties fo:margin-bottom="0.0368in"/>
    </style:style>
    <style:style style:name="T356" style:parent-style-name="DefaultParagraphFont" style:family="text">
      <style:text-properties fo:font-size="12pt" style:font-size-asian="12pt"/>
    </style:style>
    <style:style style:name="P357" style:parent-style-name="Normal" style:family="paragraph">
      <style:paragraph-properties fo:margin-bottom="0in"/>
    </style:style>
    <style:style style:name="T358" style:parent-style-name="DefaultParagraphFont" style:family="text">
      <style:text-properties fo:font-weight="bold" style:font-weight-asian="bold" fo:font-size="16pt" style:font-size-asian="16pt"/>
    </style:style>
    <style:style style:name="P359" style:parent-style-name="Normal" style:family="paragraph">
      <style:paragraph-properties fo:text-align="center" fo:margin-bottom="0.0395in" fo:margin-left="0.0381in">
        <style:tab-stops/>
      </style:paragraph-properties>
    </style:style>
    <style:style style:name="T360" style:parent-style-name="DefaultParagraphFont" style:family="text">
      <style:text-properties style:font-name="Times New Roman" style:font-name-asian="Times New Roman" style:font-name-complex="Times New Roman" fo:font-size="12pt" style:font-size-asian="12pt"/>
    </style:style>
    <style:style style:name="P361" style:parent-style-name="Heading1" style:family="paragraph">
      <style:paragraph-properties fo:margin-right="2.0104in"/>
    </style:style>
    <style:style style:name="P362" style:parent-style-name="Normal" style:family="paragraph">
      <style:paragraph-properties fo:text-align="center" fo:margin-bottom="0in" fo:margin-left="0.0465in">
        <style:tab-stops/>
      </style:paragraph-properties>
    </style:style>
    <style:style style:name="T363" style:parent-style-name="DefaultParagraphFont" style:family="text">
      <style:text-properties fo:font-weight="bold" style:font-weight-asian="bold" fo:font-size="16pt" style:font-size-asian="16pt"/>
    </style:style>
    <style:style style:name="P364" style:parent-style-name="Normal" style:family="paragraph">
      <style:paragraph-properties fo:text-align="center" fo:margin-bottom="0.143in" fo:margin-left="0.0062in">
        <style:tab-stops/>
      </style:paragraph-properties>
    </style:style>
    <style:style style:name="T365" style:parent-style-name="DefaultParagraphFont" style:family="text">
      <style:text-properties fo:font-weight="bold" style:font-weight-asian="bold" fo:font-size="3pt" style:font-size-asian="3pt"/>
    </style:style>
    <style:style style:name="P366" style:parent-style-name="Heading2" style:family="paragraph">
      <style:paragraph-properties fo:margin-left="-0.0034in">
        <style:tab-stops/>
      </style:paragraph-properties>
    </style:style>
    <style:style style:name="P367" style:parent-style-name="Normal" style:family="paragraph">
      <style:paragraph-properties fo:margin-bottom="0.1736in" fo:margin-left="-0.0201in" fo:margin-right="-0.0187in">
        <style:tab-stops/>
      </style:paragraph-properties>
    </style:style>
    <style:style style:name="P368" style:parent-style-name="Normal" style:family="paragraph">
      <style:paragraph-properties fo:text-align="justify" fo:margin-bottom="0.0791in" fo:line-height="111%" fo:margin-left="0.4881in" fo:text-indent="-0.0069in">
        <style:tab-stops/>
      </style:paragraph-properties>
    </style:style>
    <style:style style:name="T369" style:parent-style-name="DefaultParagraphFont" style:family="text">
      <style:text-properties fo:font-weight="bold" style:font-weight-asian="bold" fo:font-size="12pt" style:font-size-asian="12pt"/>
    </style:style>
    <style:style style:name="T370" style:parent-style-name="DefaultParagraphFont" style:family="text">
      <style:text-properties fo:font-size="12pt" style:font-size-asian="12pt"/>
    </style:style>
    <style:style style:name="P371" style:parent-style-name="Normal" style:family="paragraph">
      <style:paragraph-properties fo:text-align="justify" fo:margin-bottom="0.0791in" fo:line-height="111%" fo:margin-left="0.4881in" fo:text-indent="-0.0069in">
        <style:tab-stops/>
      </style:paragraph-properties>
    </style:style>
    <style:style style:name="T372" style:parent-style-name="DefaultParagraphFont" style:family="text">
      <style:text-properties fo:font-weight="bold" style:font-weight-asian="bold" fo:font-size="12pt" style:font-size-asian="12pt"/>
    </style:style>
    <style:style style:name="T373" style:parent-style-name="DefaultParagraphFont" style:family="text">
      <style:text-properties fo:font-size="12pt" style:font-size-asian="12pt"/>
    </style:style>
    <style:style style:name="T374" style:parent-style-name="DefaultParagraphFont" style:family="text">
      <style:text-properties fo:font-size="12pt" style:font-size-asian="12pt"/>
    </style:style>
    <style:style style:name="P375" style:parent-style-name="Normal" style:family="paragraph">
      <style:paragraph-properties fo:margin-bottom="0.0937in" fo:line-height="104%" fo:margin-left="0.4881in" fo:text-indent="-0.0069in">
        <style:tab-stops/>
      </style:paragraph-properties>
    </style:style>
    <style:style style:name="T376" style:parent-style-name="DefaultParagraphFont" style:family="text">
      <style:text-properties fo:font-weight="bold" style:font-weight-asian="bold" fo:font-size="12pt" style:font-size-asian="12pt"/>
    </style:style>
    <style:style style:name="T377" style:parent-style-name="DefaultParagraphFont" style:family="text">
      <style:text-properties fo:font-size="12pt" style:font-size-asian="12pt"/>
    </style:style>
    <style:style style:name="P378" style:parent-style-name="Normal" style:family="paragraph">
      <style:paragraph-properties fo:margin-bottom="0.1201in" fo:line-height="104%" fo:margin-left="0.4881in" fo:text-indent="-0.0069in">
        <style:tab-stops/>
      </style:paragraph-properties>
    </style:style>
    <style:style style:name="T379" style:parent-style-name="DefaultParagraphFont" style:family="text">
      <style:text-properties fo:font-weight="bold" style:font-weight-asian="bold" fo:font-size="12pt" style:font-size-asian="12pt"/>
    </style:style>
    <style:style style:name="T380" style:parent-style-name="DefaultParagraphFont" style:family="text">
      <style:text-properties fo:font-size="12pt" style:font-size-asian="12pt"/>
    </style:style>
    <style:style style:name="P381" style:parent-style-name="Normal" style:family="paragraph">
      <style:paragraph-properties fo:margin-bottom="0.0965in" fo:margin-left="0.4916in">
        <style:tab-stops/>
      </style:paragraph-properties>
    </style:style>
    <style:style style:name="T382" style:parent-style-name="DefaultParagraphFont" style:family="text">
      <style:text-properties fo:font-weight="bold" style:font-weight-asian="bold" fo:font-size="14pt" style:font-size-asian="14pt"/>
    </style:style>
    <style:style style:name="P383" style:parent-style-name="Heading2" style:family="paragraph">
      <style:paragraph-properties fo:margin-left="-0.0034in">
        <style:tab-stops/>
      </style:paragraph-properties>
    </style:style>
    <style:style style:name="T384" style:parent-style-name="DefaultParagraphFont" style:family="text">
      <style:text-properties fo:font-weight="normal" style:font-weight-asian="normal"/>
    </style:style>
    <style:style style:name="P385" style:parent-style-name="Normal" style:family="paragraph">
      <style:paragraph-properties fo:margin-bottom="0.1736in" fo:margin-left="-0.0201in" fo:margin-right="-0.0187in">
        <style:tab-stops/>
      </style:paragraph-properties>
    </style:style>
    <style:style style:name="P386" style:parent-style-name="Normal" style:family="paragraph">
      <style:paragraph-properties fo:margin-bottom="0.0034in" fo:line-height="104%" fo:margin-left="0.4881in" fo:text-indent="-0.0069in">
        <style:tab-stops/>
      </style:paragraph-properties>
    </style:style>
    <style:style style:name="T387" style:parent-style-name="DefaultParagraphFont" style:family="text">
      <style:text-properties fo:font-weight="bold" style:font-weight-asian="bold"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font-weight="bold" style:font-weight-asian="bold" fo:font-size="12pt" style:font-size-asian="12pt"/>
    </style:style>
    <style:style style:name="P390" style:parent-style-name="Normal" style:family="paragraph">
      <style:paragraph-properties fo:margin-bottom="0in" fo:margin-left="0.6965in">
        <style:tab-stops/>
      </style:paragraph-properties>
    </style:style>
    <style:style style:name="T391" style:parent-style-name="DefaultParagraphFont" style:family="text">
      <style:text-properties fo:font-weight="bold" style:font-weight-asian="bold" fo:font-size="12pt" style:font-size-asian="12pt"/>
    </style:style>
    <style:style style:name="P392" style:parent-style-name="Normal" style:family="paragraph">
      <style:paragraph-properties fo:margin-bottom="0.0034in" fo:line-height="104%" fo:margin-left="0.4881in" fo:text-indent="-0.0069in">
        <style:tab-stops/>
      </style:paragraph-properties>
    </style:style>
    <style:style style:name="T393" style:parent-style-name="DefaultParagraphFont" style:family="text">
      <style:text-properties fo:font-weight="bold" style:font-weight-asian="bold"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font-weight="bold" style:font-weight-asian="bold" fo:font-size="12pt" style:font-size-asian="12pt"/>
    </style:style>
    <style:style style:name="P396" style:parent-style-name="Normal" style:family="paragraph">
      <style:paragraph-properties fo:margin-bottom="0in" fo:margin-left="0.6965in">
        <style:tab-stops/>
      </style:paragraph-properties>
    </style:style>
    <style:style style:name="T397" style:parent-style-name="DefaultParagraphFont" style:family="text">
      <style:text-properties fo:font-weight="bold" style:font-weight-asian="bold" fo:font-size="12pt" style:font-size-asian="12pt"/>
    </style:style>
    <style:style style:name="P398" style:parent-style-name="Normal" style:family="paragraph">
      <style:paragraph-properties fo:margin-bottom="0.0034in" fo:line-height="104%" fo:margin-left="0.4881in" fo:text-indent="-0.0069in">
        <style:tab-stops/>
      </style:paragraph-properties>
    </style:style>
    <style:style style:name="T399" style:parent-style-name="DefaultParagraphFont" style:family="text">
      <style:text-properties fo:font-weight="bold" style:font-weight-asian="bold"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font-weight="bold" style:font-weight-asian="bold" fo:font-size="12pt" style:font-size-asian="12pt"/>
    </style:style>
    <style:style style:name="P402" style:parent-style-name="Normal" style:family="paragraph">
      <style:paragraph-properties fo:margin-bottom="0in" fo:margin-left="0.6965in">
        <style:tab-stops/>
      </style:paragraph-properties>
    </style:style>
    <style:style style:name="T403" style:parent-style-name="DefaultParagraphFont" style:family="text">
      <style:text-properties fo:font-weight="bold" style:font-weight-asian="bold" fo:font-size="12pt" style:font-size-asian="12pt"/>
    </style:style>
    <style:style style:name="P404" style:parent-style-name="Normal" style:family="paragraph">
      <style:paragraph-properties fo:margin-bottom="0.0034in" fo:line-height="104%" fo:margin-left="0.4881in" fo:text-indent="-0.0069in">
        <style:tab-stops/>
      </style:paragraph-properties>
    </style:style>
    <style:style style:name="T405" style:parent-style-name="DefaultParagraphFont" style:family="text">
      <style:text-properties fo:font-weight="bold" style:font-weight-asian="bold"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font-weight="bold" style:font-weight-asian="bold" fo:font-size="12pt" style:font-size-asian="12pt"/>
    </style:style>
    <style:style style:name="P408" style:parent-style-name="Normal" style:family="paragraph">
      <style:paragraph-properties fo:margin-bottom="0in" fo:margin-left="0.6965in">
        <style:tab-stops/>
      </style:paragraph-properties>
    </style:style>
    <style:style style:name="T409" style:parent-style-name="DefaultParagraphFont" style:family="text">
      <style:text-properties fo:font-weight="bold" style:font-weight-asian="bold" fo:font-size="12pt" style:font-size-asian="12pt"/>
    </style:style>
    <style:style style:name="P410" style:parent-style-name="Normal" style:family="paragraph">
      <style:paragraph-properties fo:margin-bottom="0.0201in" fo:line-height="104%" fo:margin-left="0.4881in" fo:text-indent="-0.0069in">
        <style:tab-stops/>
      </style:paragraph-properties>
    </style:style>
    <style:style style:name="T411" style:parent-style-name="DefaultParagraphFont" style:family="text">
      <style:text-properties fo:font-weight="bold" style:font-weight-asian="bold" fo:font-size="12pt" style:font-size-asian="12pt"/>
    </style:style>
    <style:style style:name="T412" style:parent-style-name="DefaultParagraphFont" style:family="text">
      <style:text-properties fo:font-size="12pt" style:font-size-asian="12pt"/>
    </style:style>
    <style:style style:name="T413" style:parent-style-name="DefaultParagraphFont" style:family="text">
      <style:text-properties fo:font-weight="bold" style:font-weight-asian="bold" fo:font-size="12pt" style:font-size-asian="12pt"/>
    </style:style>
    <style:style style:name="P414" style:parent-style-name="Normal" style:family="paragraph">
      <style:paragraph-properties fo:margin-bottom="0in"/>
    </style:style>
    <style:style style:name="T415" style:parent-style-name="DefaultParagraphFont" style:family="text">
      <style:text-properties fo:font-weight="bold" style:font-weight-asian="bold" fo:font-size="14pt" style:font-size-asian="14pt"/>
    </style:style>
    <style:style style:name="P416" style:parent-style-name="Heading2" style:family="paragraph">
      <style:paragraph-properties fo:margin-left="-0.0034in">
        <style:tab-stops/>
      </style:paragraph-properties>
    </style:style>
    <style:style style:name="P417" style:parent-style-name="Normal" style:family="paragraph">
      <style:paragraph-properties fo:margin-bottom="0.0319in" fo:margin-left="-0.0201in" fo:margin-right="-0.0187in">
        <style:tab-stops/>
      </style:paragraph-properties>
    </style:style>
    <style:style style:name="P418" style:parent-style-name="Normal" style:family="paragraph">
      <style:paragraph-properties fo:text-align="justify" fo:margin-bottom="0in" fo:text-indent="-0.25in"/>
    </style:style>
    <style:style style:name="P419" style:parent-style-name="Normal" style:family="paragraph">
      <style:paragraph-properties fo:text-align="justify" fo:margin-bottom="0.009in" fo:line-height="103%" fo:text-indent="-0.25in"/>
    </style:style>
    <style:style style:name="P420" style:parent-style-name="Normal" style:family="paragraph">
      <style:paragraph-properties fo:text-align="justify" fo:margin-bottom="0in" fo:text-indent="-0.25in"/>
    </style:style>
    <style:style style:name="P421" style:parent-style-name="Normal" style:family="paragraph">
      <style:paragraph-properties fo:text-align="center" fo:margin-bottom="0.0381in" fo:margin-left="0.0381in">
        <style:tab-stops/>
      </style:paragraph-properties>
    </style:style>
    <style:style style:name="T422"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23" style:parent-style-name="Normal" style:family="paragraph">
      <style:paragraph-properties fo:text-align="center" fo:margin-bottom="0in" fo:margin-left="0.0465in">
        <style:tab-stops/>
      </style:paragraph-properties>
    </style:style>
    <style:style style:name="T424" style:parent-style-name="DefaultParagraphFont" style:family="text">
      <style:text-properties fo:font-weight="bold" style:font-weight-asian="bold" fo:font-size="16pt" style:font-size-asian="16pt"/>
    </style:style>
    <style:style style:name="P425" style:parent-style-name="Normal" style:family="paragraph">
      <style:paragraph-properties fo:text-align="center" fo:margin-bottom="0in" fo:margin-left="0.0465in">
        <style:tab-stops/>
      </style:paragraph-properties>
    </style:style>
    <style:style style:name="T426" style:parent-style-name="DefaultParagraphFont" style:family="text">
      <style:text-properties fo:font-weight="bold" style:font-weight-asian="bold" fo:font-size="16pt" style:font-size-asian="16pt"/>
    </style:style>
    <style:style style:name="P427" style:parent-style-name="Normal" style:family="paragraph">
      <style:paragraph-properties fo:text-align="center" fo:margin-bottom="0in" fo:margin-left="0.0465in">
        <style:tab-stops/>
      </style:paragraph-properties>
    </style:style>
    <style:style style:name="T428" style:parent-style-name="DefaultParagraphFont" style:family="text">
      <style:text-properties fo:font-weight="bold" style:font-weight-asian="bold" fo:font-size="16pt" style:font-size-asian="16pt"/>
    </style:style>
    <style:style style:name="P429" style:parent-style-name="Normal" style:family="paragraph">
      <style:paragraph-properties fo:text-align="center" fo:margin-bottom="0in" fo:margin-left="0.0465in">
        <style:tab-stops/>
      </style:paragraph-properties>
    </style:style>
    <style:style style:name="T430" style:parent-style-name="DefaultParagraphFont" style:family="text">
      <style:text-properties fo:font-weight="bold" style:font-weight-asian="bold" fo:font-size="16pt" style:font-size-asian="16pt"/>
    </style:style>
    <style:style style:name="P431" style:parent-style-name="Normal" style:family="paragraph">
      <style:paragraph-properties fo:margin-bottom="0in"/>
    </style:style>
    <style:style style:name="T432" style:parent-style-name="DefaultParagraphFont" style:family="text">
      <style:text-properties fo:font-size="12pt" style:font-size-asian="12pt"/>
    </style:style>
    <style:style style:name="P433" style:parent-style-name="Normal" style:family="paragraph">
      <style:paragraph-properties fo:margin-bottom="0in"/>
    </style:style>
    <style:style style:name="T434" style:parent-style-name="DefaultParagraphFont" style:family="text">
      <style:text-properties fo:font-size="12pt" style:font-size-asian="12pt"/>
    </style:style>
    <style:style style:name="P435" style:parent-style-name="Normal" style:family="paragraph">
      <style:paragraph-properties fo:margin-bottom="0in"/>
    </style:style>
    <style:style style:name="T436" style:parent-style-name="DefaultParagraphFont" style:family="text">
      <style:text-properties fo:font-size="12pt" style:font-size-asian="12pt"/>
    </style:style>
    <style:style style:family="graphic" style:name="a90">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office:automatic-styles>
  <office:body>
    <office:text text:use-soft-page-breaks="true">
      <text:p text:style-name="P1"><text:span text:style-name="T73"><text:s/></text:span></text:p>
      <text:p text:style-name="P74"><text:span text:style-name="T75"><text:s/></text:span></text:p>
      <text:p text:style-name="P76"><text:span text:style-name="T77"><text:s/></text:span></text:p>
      <text:p text:style-name="P78"><text:span text:style-name="T79"><text:s/></text:span></text:p>
      <text:p text:style-name="P80"><text:span text:style-name="T81">PATRONATO</text:span><text:span text:style-name="T82"><text:s/></text:span></text:p>
      <text:p text:style-name="P83"><text:span text:style-name="T84"><text:s/></text:span></text:p>
      <text:p text:style-name="P85"><text:span text:style-name="T86">El Patronato, es el órgano máximo de la Fundación y se encarga de la gestión y representación de la misma, de acuerdo con las disposiciones y directivas aprobadas por su fundador.<text:s/></text:span></text:p>
      <text:p text:style-name="P87"><text:span text:style-name="T88">Los cargos son voluntarios y, tienen una duración de cuatro años, pudiendo ser reelegidos por períodos sucesivos.<text:s/></text:span></text:p>
      <text:p text:style-name="P89"><text:span text:style-name="T90">Las personas que integran el Patronato no perciben retribución.</text:span><text:span text:style-name="T91"><text:s/></text:span></text:p>
      <text:p text:style-name="P92"><text:span text:style-name="T93"><text:s/></text:span></text:p>
      <text:p text:style-name="P94"><text:span text:style-name="T95"><text:s/></text:span></text:p>
      <text:p text:style-name="P96"><text:span text:style-name="T97"><text:s/></text:span></text:p>
      <text:p text:style-name="P98"><text:span text:style-name="T99"><text:s/></text:span></text:p>
      <text:p text:style-name="P100"><text:span text:style-name="T101">COMPOSICIÓN DEL PATRONATO</text:span><text:span text:style-name="T102"><text:s/></text:span></text:p>
      <text:p text:style-name="P103"><text:span text:style-name="T104"><text:s/></text:span></text:p>
      <text:p text:style-name="P105"><text:span text:style-name="T106">PRESIDENCIA:<text:s/></text:span><text:span text:style-name="T107">DOÑA<text:s/></text:span><text:span text:style-name="T108">BEATRIZ BENÍTEZ SÁNCHEZ<text:s/></text:span></text:p>
      <text:p text:style-name="P109"><text:span text:style-name="T110"><text:s/></text:span></text:p>
      <text:soft-page-break/>
      <text:p text:style-name="P111"><text:span text:style-name="T112">VICEPRESIDENCIA:<text:s/></text:span><text:span text:style-name="T113">DON JOSÉ ANTONIO LLARENA MENTADO<text:s/></text:span></text:p>
      <text:p text:style-name="P114"><text:span text:style-name="T115"><text:s/></text:span></text:p>
      <text:p text:style-name="P116"><text:span text:style-name="T117">SECRETARÍA:<text:s/></text:span><text:span text:style-name="T118">DON SANTIAGO QUESADA SANTANA<text:s/></text:span></text:p>
      <text:p text:style-name="P119"><text:span text:style-name="T120"><text:s/></text:span></text:p>
      <text:p text:style-name="P121"><text:span text:style-name="T122">TESORERÍA:<text:s/></text:span><text:span text:style-name="T123">DOÑA Mª INMACULADA BETANCOR DE LA NUEZ<text:s/></text:span></text:p>
      <text:p text:style-name="P124"><text:span text:style-name="T125"><text:s/></text:span></text:p>
      <text:p text:style-name="P126"><text:span text:style-name="T127"><text:s/></text:span></text:p>
      <text:p text:style-name="P128"><text:span text:style-name="T129"><text:s/></text:span></text:p>
      <text:p text:style-name="P130"><text:span text:style-name="T131"><text:s/></text:span></text:p>
      <text:p text:style-name="P132"><text:span text:style-name="T133"><text:s/></text:span></text:p>
      <text:p text:style-name="P134"><text:span text:style-name="T135"><text:s/></text:span></text:p>
      <text:p text:style-name="P136"><text:span text:style-name="T137"><text:s/></text:span></text:p>
      <text:p text:style-name="P138"><text:span text:style-name="T139"><text:s/></text:span></text:p>
      <text:p text:style-name="P140"><text:span text:style-name="T141"><text:s/></text:span></text:p>
      <text:p text:style-name="P142"><text:span text:style-name="T143"><text:s/></text:span></text:p>
      <text:p text:style-name="P144"><text:span text:style-name="T145"><text:s/></text:span></text:p>
      <text:p text:style-name="P146"><text:span text:style-name="T147"><text:s/></text:span></text:p>
      <text:p text:style-name="P148"><text:span text:style-name="T149"><text:s/></text:span></text:p>
      <text:p text:style-name="P150"><text:span text:style-name="T151"><text:s/></text:span></text:p>
      <text:p text:style-name="P152"><text:span text:style-name="T153"><text:s/></text:span></text:p>
      <text:soft-page-break/>
      <text:h text:style-name="Heading1" text:outline-level="1">CURRICULUM VITAE DE PATRONOS<text:s/></text:h>
      <text:p text:style-name="P154"><text:span text:style-name="T155"><text:s/></text:span></text:p>
      <text:p text:style-name="P156"><text:span text:style-name="T157"><text:s/></text:span></text:p>
      <text:h text:style-name="P158" text:outline-level="2">DATOS GENERALES<text:s/></text:h>
      <text:p text:style-name="P159"><draw:custom-shape svg:x="0in" svg:y="0in" svg:width="5.94597in" svg:height="0.01in" draw:id="id85" draw:style-name="a88" draw:name="Group 551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160"><text:span text:style-name="T161">NOMBRE:<text:s/></text:span><text:span text:style-name="T162">Doña</text:span><text:span text:style-name="T163"><text:s/></text:span><text:span text:style-name="T164">Beatriz Benítez Sánchez</text:span><text:span text:style-name="T165"><text:s/></text:span></text:p>
      <text:p text:style-name="P166"><text:span text:style-name="T167">FORMACIÓN ACADÉMICA:<text:s/></text:span><text:span text:style-name="T168">Traducción e Interpretación<text:s/></text:span></text:p>
      <text:p text:style-name="P169"><text:span text:style-name="T170">TRAYECTORIA PROFESIONAL:<text:s/></text:span><text:span text:style-name="T171">Auxiliar Administrativo<text:s/></text:span></text:p>
      <text:p text:style-name="P172"><text:span text:style-name="T173">ACTIVIDAD PROFESIONAL ACTUAL:<text:s/></text:span><text:span text:style-name="T174">Auxiliar Administrativo<text:s/></text:span></text:p>
      <text:p text:style-name="P175"><text:span text:style-name="T176"><text:s/></text:span></text:p>
      <text:h text:style-name="P177" text:outline-level="2">OTROS DATOS DE INTERÉS<text:span text:style-name="T178"><text:s/></text:span></text:h>
      <text:p text:style-name="P179"><draw:custom-shape svg:x="0in" svg:y="0in" svg:width="5.94597in" svg:height="0.01in" draw:id="id86" draw:style-name="a89" draw:name="Group 551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180"><text:span text:style-name="T181">Cargo en el Patronato:<text:s/></text:span><text:span text:style-name="T182">Presidenta</text:span><text:span text:style-name="T183">.</text:span><text:span text:style-name="T184"><text:s/></text:span></text:p>
      <text:p text:style-name="P185"><text:span text:style-name="T186"><text:s/></text:span></text:p>
      <text:p text:style-name="P187"><text:span text:style-name="T188">Cargos públicos que ostente o haya ostentado:<text:s/></text:span><text:span text:style-name="T189">Ninguno.</text:span><text:span text:style-name="T190"><text:s/></text:span></text:p>
      <text:p text:style-name="P191"><text:span text:style-name="T192"><text:s/></text:span></text:p>
      <text:p text:style-name="P193"><text:span text:style-name="T194">Relaciones de parentesco con otros miembros del Patronato:<text:s/></text:span><text:span text:style-name="T195">Ninguna.</text:span><text:span text:style-name="T196"><text:s/></text:span></text:p>
      <text:p text:style-name="P197"><text:span text:style-name="T198"><text:s/></text:span></text:p>
      <text:p text:style-name="P199"><text:span text:style-name="T200">Relaciones de parentesco con la Dirección-Gerencia:<text:s/></text:span><text:span text:style-name="T201">Ninguna.</text:span><text:span text:style-name="T202"><text:s/></text:span></text:p>
      <text:p text:style-name="P203"><text:span text:style-name="T204"><text:s/></text:span></text:p>
      <text:p text:style-name="P205"><text:span text:style-name="T206">Relaciones o vinculación con proveedores u otras entidades vinculadas con <text:s text:c="4"/>influencia significativa:<text:s/></text:span><text:span text:style-name="T207">Ninguna.</text:span><text:span text:style-name="T208"><text:s/></text:span></text:p>
      <text:p text:style-name="P209"><text:span text:style-name="T210"><text:s/></text:span></text:p>
      <text:h text:style-name="P211" text:outline-level="2">FUNCIONES SEGÚN LOS ESTATUTOS<text:s/></text:h>
      <text:p text:style-name="P212"><draw:custom-shape svg:x="0in" svg:y="0in" svg:width="5.94597in" svg:height="0.01in" draw:id="id87" draw:style-name="a90" draw:name="Group 551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13">1.-<text:span text:style-name="T214"><text:s/></text:span>La representación de la Fundación.<text:s/></text:p>
      <text:p text:style-name="P215">2.-<text:span text:style-name="T216"><text:s/></text:span>Velar por el cumplimento de los Estatutos.<text:s/></text:p>
      <text:p text:style-name="P217">3.-<text:span text:style-name="T218"><text:s/></text:span>Convocar, fijar el orden del día, presidir las reuniones del Patronato.<text:s/></text:p>
      <text:p text:style-name="P219">4.-<text:span text:style-name="T220"><text:s/></text:span>Velar por el cumplimiento de los acuerdos del Patronato.<text:s/></text:p>
      <text:p text:style-name="P221">5.-<text:span text:style-name="T222"><text:s/></text:span>Visar las actas y certificaciones de los acuerdos del Patronato.<text:s/></text:p>
      <text:p text:style-name="P223">6.-<text:span text:style-name="T224"><text:s/></text:span>Formular las cuentas anuales para su aprobación<text:s/>por el Patronato.<text:s/></text:p>
      <text:p text:style-name="P225">7.-<text:span text:style-name="T226"><text:s/></text:span>Ordenar los gastos propios de la Fundación dentro de los presupuestos aprobados.<text:s/></text:p>
      <text:p text:style-name="P227">8.-<text:span text:style-name="T228"><text:s/></text:span>Tomar medidas de urgencia en aquellos hechos y actos que así lo requieran, debiendo dar inmediatamente cuenta al Patronato para su ratificación, en su caso, y lo más tarde, en la primera sesión que éste celebre.<text:s/></text:p>
      <text:p text:style-name="P229">9.-<text:span text:style-name="T230"><text:s/></text:span>Realizar y autorizar a la persona que ostenten la Secretaria y la Tesorería a extracciones de cantidades necesarias de la cuenta o cuentas abiertas a nombre de la Fundación, bastando para ello dos firmas mancomunadas de las tres autorizadas.<text:s/></text:p>
      <text:p text:style-name="P231">10.-<text:span text:style-name="T232"><text:s/></text:span>Cualquier otra facultad que legal o estatutariamente le esa atribuida.<text:s/></text:p>
      <text:p text:style-name="P233"><text:span text:style-name="T234"><text:s/></text:span></text:p>
      <text:p text:style-name="P235"><text:span text:style-name="T236">CURRICULUM VITAE <text:s/>DE PATRONOS<text:s/></text:span><text:span text:style-name="T237">DATOS GENERALES<text:s/></text:span></text:p>
      <text:p text:style-name="P238"><draw:custom-shape svg:x="0in" svg:y="0in" svg:width="5.94597in" svg:height="0.01in" draw:id="id88" draw:style-name="a91" draw:name="Group 502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39"><text:span text:style-name="T240">NOMBRE:<text:s/></text:span><text:span text:style-name="T241">Don José Antonio Llarena Mentado</text:span><text:span text:style-name="T242"><text:s/>FORMACIÓN ACADÉMICA:<text:s/></text:span><text:span text:style-name="T243">Perito Mercantil.<text:s/></text:span></text:p>
      <text:p text:style-name="P244"><text:span text:style-name="T245">TRAYECTORIA PROFESIONAL:<text:s/></text:span><text:span text:style-name="T246">Gestor Administrativo y Comercial.<text:s/></text:span><text:span text:style-name="T247">ACTIVIDAD PROFESIONAL ACTUAL:<text:s/></text:span><text:span text:style-name="T248">Jubilado<text:s/></text:span></text:p>
      <text:p text:style-name="P249"><text:span text:style-name="T250"><text:s/></text:span></text:p>
      <text:p text:style-name="P251"><text:span text:style-name="T252">OTROS DATOS DE INTERÉS</text:span><text:span text:style-name="T253"><text:s/></text:span></text:p>
      <text:p text:style-name="P254"><draw:custom-shape svg:x="0in" svg:y="0in" svg:width="5.94597in" svg:height="0.01in" draw:id="id89" draw:style-name="a92" draw:name="Group 502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55"><text:span text:style-name="T256">Cargo en la Junta Directiva:<text:s/></text:span><text:span text:style-name="T257">Vicepresidente.<text:s/></text:span></text:p>
      <text:p text:style-name="P258"><text:span text:style-name="T259"><text:s/></text:span></text:p>
      <text:p text:style-name="P260"><text:span text:style-name="T261">Cargos públicos que ostente o haya ostentado:<text:s/></text:span><text:span text:style-name="T262">Ninguno.</text:span><text:span text:style-name="T263"><text:s/></text:span></text:p>
      <text:p text:style-name="P264"><text:span text:style-name="T265"><text:s/></text:span></text:p>
      <text:p text:style-name="P266"><text:span text:style-name="T267">Relaciones de parentesco con otros miembros de la Junta Directiva:<text:s/></text:span><text:span text:style-name="T268">Ninguna.</text:span><text:span text:style-name="T269"><text:s/></text:span></text:p>
      <text:p text:style-name="P270"><text:span text:style-name="T271"><text:s/></text:span></text:p>
      <text:p text:style-name="P272"><text:span text:style-name="T273">Relaciones de parentesco con la Dirección-Gerencia:<text:s/></text:span><text:span text:style-name="T274">Ninguna.</text:span><text:span text:style-name="T275"><text:s/></text:span></text:p>
      <text:p text:style-name="P276"><text:span text:style-name="T277"><text:s/></text:span></text:p>
      <text:p text:style-name="P278"><text:span text:style-name="T279">Relaciones o vinculación con proveedores u otras entidades vinculadas con influencia significativa:<text:s/></text:span><text:span text:style-name="T280">Ninguna.</text:span><text:span text:style-name="T281"><text:s/></text:span></text:p>
      <text:p text:style-name="P282"><text:span text:style-name="T283"><text:s/></text:span></text:p>
      <text:p text:style-name="P284"><text:span text:style-name="T285">FUNCIONES SEGÚN LOS ESTATUTOS<text:s/></text:span></text:p>
      <text:p text:style-name="P286"><draw:custom-shape svg:x="0in" svg:y="0in" svg:width="5.94597in" svg:height="0.01in" draw:id="id90" draw:style-name="a93" draw:name="Group 503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87">1.-<text:span text:style-name="T288"><text:s/></text:span>Sustituir a la Presidencia en los casos de vacante, ausencia o imposibilidad, y aquellas otras que expresamente se le deleguen o encomienden por el Patronato.<text:s/></text:p>
      <text:p text:style-name="P289"><text:span text:style-name="T290"><text:s/></text:span></text:p>
      <text:h text:style-name="P291" text:outline-level="1">CURRICULUM VITAE <text:s/>DE PATRONOS<text:s/></text:h>
      <text:p text:style-name="P292"><text:span text:style-name="T293"><text:s/></text:span></text:p>
      <text:h text:style-name="P294" text:outline-level="2">DATOS GENERALES<text:s/></text:h>
      <text:p text:style-name="P295"><draw:custom-shape svg:x="0in" svg:y="0in" svg:width="5.94597in" svg:height="0.01in" draw:id="id91" draw:style-name="a94" draw:name="Group 522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96"><text:span text:style-name="T297">NOMBR</text:span><text:span text:style-name="T298">E:<text:s/></text:span><text:span text:style-name="T299">Don Santiago Quesada Santana</text:span><text:span text:style-name="T300"><text:s text:c="2"/></text:span></text:p>
      <text:p text:style-name="P301"><text:span text:style-name="T302">FORMACIÓN ACADÉMICA:</text:span><text:span text:style-name="T303"><text:s/>Técnico electrónico de comunicaciones.<text:s/></text:span></text:p>
      <text:p text:style-name="P304"><text:span text:style-name="T305">ACTIVIDAD PROFESIONAL:<text:s/></text:span><text:span text:style-name="T306">Profesional de mobiliario de cocina.<text:s/></text:span></text:p>
      <text:p text:style-name="P307"><text:span text:style-name="T308">ACTIVIDAD PROFESIONAL ACTUAL:</text:span><text:span text:style-name="T309"><text:s/>Desempleado.<text:s/></text:span></text:p>
      <text:p text:style-name="P310"><text:span text:style-name="T311"><text:s/></text:span></text:p>
      <text:h text:style-name="P312" text:outline-level="2">OTROS DATOS DE INTERÉS<text:span text:style-name="T313"><text:s/></text:span></text:h>
      <text:p text:style-name="P314"><draw:custom-shape svg:x="0in" svg:y="0in" svg:width="5.94597in" svg:height="0.01in" draw:id="id92" draw:style-name="a95" draw:name="Group 522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315"><text:span text:style-name="T316">Cargo en el Patronato:<text:s/></text:span><text:span text:style-name="T317">Secretario.</text:span><text:span text:style-name="T318"><text:s/></text:span></text:p>
      <text:p text:style-name="P319"><text:span text:style-name="T320"><text:s/></text:span></text:p>
      <text:p text:style-name="P321"><text:span text:style-name="T322">Cargos públicos que ostente o haya ostentado:<text:s/></text:span><text:span text:style-name="T323">Ninguno.</text:span><text:span text:style-name="T324"><text:s/></text:span></text:p>
      <text:p text:style-name="P325"><text:span text:style-name="T326"><text:s/></text:span></text:p>
      <text:p text:style-name="P327"><text:span text:style-name="T328">Relaciones de parentesco con otros miembros del Patronato:<text:s/></text:span><text:span text:style-name="T329">Ninguna.</text:span><text:span text:style-name="T330"><text:s/></text:span></text:p>
      <text:p text:style-name="P331"><text:span text:style-name="T332"><text:s/></text:span></text:p>
      <text:p text:style-name="P333"><text:span text:style-name="T334">Relaciones de parentesco con la Dirección-Gerencia:<text:s/></text:span><text:span text:style-name="T335">Ninguna.</text:span><text:span text:style-name="T336"><text:s/></text:span></text:p>
      <text:p text:style-name="P337"><text:span text:style-name="T338"><text:s/></text:span></text:p>
      <text:p text:style-name="P339"><text:span text:style-name="T340">Relaciones o vinculación con proveedores u otras</text:span><text:span text:style-name="T341"><text:s/>entidades vinculadas con influencia significativa:<text:s/></text:span><text:span text:style-name="T342">Ninguna.</text:span><text:span text:style-name="T343"><text:s/></text:span></text:p>
      <text:p text:style-name="P344"><text:span text:style-name="T345"><text:s/></text:span></text:p>
      <text:h text:style-name="P346" text:outline-level="2">FUNCIONES SEGÚN LOS ESTATUTOS<text:s/></text:h>
      <text:p text:style-name="P347"><draw:custom-shape svg:x="0in" svg:y="0in" svg:width="5.94597in" svg:height="0.01in" draw:id="id93" draw:style-name="a96" draw:name="Group 523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list text:style-name="LFO1" text:continue-numbering="true">
        <text:list-item>
          <text:p text:style-name="P348">La guarda y custodia de la documentación.<text:s/></text:p>
        </text:list-item>
        <text:list-item>
          <text:p text:style-name="P349">Formalizar y suscribir las actas de las reuniones, y certificaciones.<text:s/></text:p>
        </text:list-item>
        <text:list-item>
          <text:p text:style-name="P350">Preparar las convocatorias para cada reunión,<text:s/>realizar las citaciones y proporcionar a los Patronos la documentación que precisen.<text:s/></text:p>
        </text:list-item>
        <text:list-item>
          <text:p text:style-name="P351">Expedir certificaciones con el visto bueno de la presidencia, respecto de los acuerdos adoptados por el patronato.<text:s/></text:p>
        </text:list-item>
        <text:list-item>
          <text:p text:style-name="P352">Llevar la correspondencia de todo orden que se produzca y cuantas otras funciones le sean encomendadas por la Presidencia o por el Patronato.<text:s/></text:p>
        </text:list-item>
        <text:list-item>
          <text:p text:style-name="P353">Cuantas otras funciones sean inherentes a su condición o se prevean expresamente en los estatutos de la Fundación.<text:s/></text:p>
        </text:list-item>
        <text:list-item>
          <text:p text:style-name="P354">La representación de la Fundación, por ausencia de la presidencia y vicepresidencia.<text:s/></text:p>
        </text:list-item>
      </text:list>
      <text:p text:style-name="P355"><text:span text:style-name="T356"><text:s/></text:span></text:p>
      <text:p text:style-name="P357"><text:span text:style-name="T358"><text:s/></text:span></text:p>
      <text:p text:style-name="P359"><text:span text:style-name="T360"><text:s/></text:span></text:p>
      <text:h text:style-name="P361" text:outline-level="1">CURRICULUM VITAE <text:s/>DE PATRONOS<text:s/></text:h>
      <text:p text:style-name="P362"><text:span text:style-name="T363"><text:s/></text:span></text:p>
      <text:p text:style-name="P364"><text:span text:style-name="T365"><text:s/></text:span></text:p>
      <text:h text:style-name="P366" text:outline-level="2">DATOS GENERALES<text:s/></text:h>
      <text:p text:style-name="P367"><draw:custom-shape svg:x="0in" svg:y="0in" svg:width="5.94597in" svg:height="0.01in" draw:id="id94" draw:style-name="a97" draw:name="Group 509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368"><text:span text:style-name="T369">NOMBRE:<text:s/></text:span><text:span text:style-name="T370">Doña Mª Inmaculada Betancor de la Fe<text:s/></text:span></text:p>
      <text:p text:style-name="P371"><text:span text:style-name="T372">FORMACIÓN ACADÉMICA:<text:s/></text:span><text:span text:style-name="T373">Dinamización de ocio y tiempo libre<text:s/></text:span><text:span text:style-name="T374">educativo.<text:s/></text:span></text:p>
      <text:p text:style-name="P375"><text:span text:style-name="T376">TRAYECTORIA PROFESIONAL:<text:s/></text:span><text:span text:style-name="T377">Oficial Administrativo.<text:s/></text:span></text:p>
      <text:p text:style-name="P378"><text:span text:style-name="T379">ACTIVIDAD PROFESIONAL ACTUAL:<text:s/></text:span><text:span text:style-name="T380">Cuidadora no profesional.<text:s/></text:span></text:p>
      <text:p text:style-name="P381"><text:span text:style-name="T382"><text:s/></text:span></text:p>
      <text:h text:style-name="P383" text:outline-level="2">OTROS DATOS DE INTERÉS<text:span text:style-name="T384"><text:s/></text:span></text:h>
      <text:p text:style-name="P385"><draw:custom-shape svg:x="0in" svg:y="0in" svg:width="5.94597in" svg:height="0.01in" draw:id="id95" draw:style-name="a98" draw:name="Group 509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386"><text:span text:style-name="T387">Cargo en el Patronato:<text:s/></text:span><text:span text:style-name="T388">Tesorera.</text:span><text:span text:style-name="T389"><text:s/></text:span></text:p>
      <text:p text:style-name="P390"><text:span text:style-name="T391"><text:s/></text:span></text:p>
      <text:p text:style-name="P392"><text:span text:style-name="T393">Cargos públicos que ostente o haya ostentado:<text:s/></text:span><text:span text:style-name="T394">Ninguno.</text:span><text:span text:style-name="T395"><text:s/></text:span></text:p>
      <text:p text:style-name="P396"><text:span text:style-name="T397"><text:s/></text:span></text:p>
      <text:p text:style-name="P398"><text:span text:style-name="T399">Relaciones de parentesco con otros miembros del Patronato:<text:s/></text:span><text:span text:style-name="T400">Ninguna.</text:span><text:span text:style-name="T401"><text:s/></text:span></text:p>
      <text:p text:style-name="P402"><text:span text:style-name="T403"><text:s/></text:span></text:p>
      <text:p text:style-name="P404"><text:span text:style-name="T405">Relaciones de parentesco con la Dirección-Gerencia:<text:s/></text:span><text:span text:style-name="T406">Ninguna.</text:span><text:span text:style-name="T407"><text:s/></text:span></text:p>
      <text:p text:style-name="P408"><text:span text:style-name="T409"><text:s/></text:span></text:p>
      <text:p text:style-name="P410"><text:span text:style-name="T411">Relaciones o vinculación con proveedores u otras entidades vinculadas con <text:s text:c="4"/>influencia significativa:<text:s/></text:span><text:span text:style-name="T412">Ninguna.</text:span><text:span text:style-name="T413"><text:s/></text:span></text:p>
      <text:p text:style-name="P414"><text:span text:style-name="T415"><text:s/></text:span></text:p>
      <text:h text:style-name="P416" text:outline-level="2">FUNCIONES SEGÚN LOS ESTATUTOS<text:s/></text:h>
      <text:p text:style-name="P417"><draw:custom-shape svg:x="0in" svg:y="0in" svg:width="5.94597in" svg:height="0.01in" draw:id="id96" draw:style-name="a99" draw:name="Group 509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list text:style-name="LFO2" text:continue-numbering="true">
        <text:list-item>
          <text:p text:style-name="P418">Velar por la gestión económica y financiera de la Fundación y ordenará las inversiones.<text:s/></text:p>
        </text:list-item>
        <text:list-item>
          <text:p text:style-name="P419">Cualquier otra facultad que legal o estatutariamente le esa atribuida.<text:s/></text:p>
        </text:list-item>
        <text:list-item>
          <text:p text:style-name="P420">La representación de la Fundación, por ausencia de la presidencia y vicepresidencia.<text:s/></text:p>
        </text:list-item>
      </text:list>
      <text:p text:style-name="P421"><text:span text:style-name="T422"><text:s/></text:span></text:p>
      <text:p text:style-name="P423"><text:span text:style-name="T424"><text:s/></text:span></text:p>
      <text:p text:style-name="P425"><text:span text:style-name="T426"><text:s/></text:span></text:p>
      <text:p text:style-name="P427"><text:span text:style-name="T428"><text:s/></text:span></text:p>
      <text:p text:style-name="P429"><text:span text:style-name="T430"><text:s/></text:span></text:p>
      <text:p text:style-name="P431"><text:span text:style-name="T432"><text:s/></text:span></text:p>
      <text:p text:style-name="P433"><text:span text:style-name="T434"><text:s/></text:span></text:p>
      <text:p text:style-name="P435"><text:span text:style-name="T43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11%" fo:margin-left="1.9048in" fo:margin-right="1.8493in" fo:text-indent="-0.0069in">
        <style:tab-stops/>
      </style:paragraph-properties>
      <style:text-properties style:font-name="Calibri" style:font-name-asian="Calibri" style:font-name-complex="Calibri" fo:font-weight="bold" style:font-weight-asian="bold"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margin-left="0.0069in" fo:text-indent="-0.0069in">
        <style:tab-stops/>
      </style:paragraph-properties>
      <style:text-properties style:font-name="Calibri" style:font-name-asian="Calibri" style:font-name-complex="Calibri" fo:font-weight="bold" style:font-weight-asian="bold" fo:color="#000000" fo:font-size="14pt" style:font-size-asian="14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4pt" style:font-size-asian="14pt"/>
    </style:style>
    <style:style style:name="Heading1Char" style:display-name="Heading 1 Char" style:family="text">
      <style:text-properties style:font-name="Calibri" style:font-name-asian="Calibri" style:font-name-complex="Calibri" fo:font-weight="bold" style:font-weight-asian="bold" fo:color="#000000"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12in" text:min-label-width="0in" text:list-level-position-and-space-mode="label-alignment">
          <style:list-level-label-alignment text:label-followed-by="listtab" fo:margin-left="0.4812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suffix="." style:num-format="1">
        <style:list-level-properties text:space-before="0.2805in" text:min-label-width="0in" text:list-level-position-and-space-mode="label-alignment">
          <style:list-level-label-alignment text:label-followed-by="listtab" fo:margin-left="0.2805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style:page-layout style:name="PL0">
      <style:page-layout-properties fo:page-width="8.268in" fo:page-height="11.693in" style:print-orientation="portrait" fo:margin-top="0.4916in" fo:margin-left="1.1819in" fo:margin-bottom="0.5in" fo:margin-right="1.1784in" style:num-format="1" style:writing-mode="lr-tb">
        <style:footnote-sep style:width="0.007in" style:rel-width="33%" style:color="#000000" style:line-style="solid" style:adjustment="left"/>
      </style:page-layout-properties>
      <style:header-style>
        <style:header-footer-properties style:dynamic-spacing="true" fo:min-height="1.3083in"/>
      </style:header-style>
      <style:footer-style>
        <style:header-footer-properties style:dynamic-spacing="true" fo:min-height="0.5437in"/>
      </style:footer-style>
    </style:page-layout>
    <style:style style:name="TableColumn3" style:family="table-column">
      <style:table-column-properties style:column-width="1.9083in"/>
    </style:style>
    <style:style style:name="TableColumn4" style:family="table-column">
      <style:table-column-properties style:column-width="3.1923in"/>
    </style:style>
    <style:style style:name="TableColumn5" style:family="table-column">
      <style:table-column-properties style:column-width="2.352in"/>
    </style:style>
    <style:style style:name="Table2" style:family="table">
      <style:table-properties style:width="7.4527in" fo:margin-left="0in" table:align="left"/>
    </style:style>
    <style:style style:name="TableRow6" style:family="table-row">
      <style:table-row-properties style:min-row-height="1.2583in"/>
    </style:style>
    <style:style style:name="TableCell7" style:family="table-cell">
      <style:table-cell-properties fo:border="0.0104in solid #000000" style:writing-mode="lr-tb" fo:padding-top="0.0062in" fo:padding-left="0.05in" fo:padding-bottom="0in" fo:padding-right="0.0798in"/>
    </style:style>
    <style:style style:name="P8" style:parent-style-name="Normal" style:family="paragraph">
      <style:paragraph-properties fo:margin-bottom="0in" fo:margin-left="0.2104in">
        <style:tab-stops/>
      </style:paragraph-properties>
    </style:style>
    <style:style style:name="TableCell9" style:family="table-cell">
      <style:table-cell-properties fo:border="0.0104in solid #000000" style:writing-mode="lr-tb" style:vertical-align="middle" fo:padding-top="0.0062in" fo:padding-left="0.05in" fo:padding-bottom="0in" fo:padding-right="0.0798in"/>
    </style:style>
    <style:style style:name="P10" style:parent-style-name="Normal" style:family="paragraph">
      <style:paragraph-properties fo:margin-bottom="0in" fo:margin-left="0.168in">
        <style:tab-stops/>
      </style:paragraph-properties>
    </style:style>
    <style:style style:name="T11" style:parent-style-name="DefaultParagraphFont" style:family="text">
      <style:text-properties style:font-name="Trebuchet MS" style:font-name-asian="Trebuchet MS" style:font-name-complex="Trebuchet MS" fo:font-weight="bold" style:font-weight-asian="bold" fo:font-size="14pt" style:font-size-asian="14pt"/>
    </style:style>
    <style:style style:name="TableCell12" style:family="table-cell">
      <style:table-cell-properties fo:border="0.0104in solid #000000" style:writing-mode="lr-tb" style:vertical-align="middle" fo:padding-top="0.0062in" fo:padding-left="0.05in" fo:padding-bottom="0in" fo:padding-right="0.0798in"/>
    </style:style>
    <style:style style:name="P13" style:parent-style-name="Normal" style:family="paragraph">
      <style:paragraph-properties fo:margin-bottom="0in"/>
    </style:style>
    <style:style style:name="T14" style:parent-style-name="DefaultParagraphFont" style:family="text">
      <style:text-properties style:font-name="Trebuchet MS" style:font-name-asian="Trebuchet MS" style:font-name-complex="Trebuchet MS" fo:font-weight="bold" style:font-weight-asian="bold" fo:font-size="10pt" style:font-size-asian="10pt"/>
    </style:style>
    <style:style style:name="P15" style:parent-style-name="Normal" style:family="paragraph">
      <style:paragraph-properties fo:margin-bottom="0.0062in"/>
    </style:style>
    <style:style style:name="T16"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17"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18"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19"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20" style:parent-style-name="DefaultParagraphFont" style:family="text">
      <style:text-properties style:font-name="Trebuchet MS" style:font-name-asian="Trebuchet MS" style:font-name-complex="Trebuchet MS" fo:font-weight="bold" style:font-weight-asian="bold" fo:font-size="10pt" style:font-size-asian="10pt"/>
    </style:style>
    <style:style style:name="P21" style:parent-style-name="Normal" style:family="paragraph">
      <style:paragraph-properties fo:margin-bottom="0in"/>
    </style:style>
    <style:style style:name="T22"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23" style:parent-style-name="DefaultParagraphFont" style:family="text">
      <style:text-properties style:font-name="Trebuchet MS" style:font-name-asian="Trebuchet MS" style:font-name-complex="Trebuchet MS" fo:font-size="12pt" style:font-size-asian="12pt"/>
    </style:style>
    <style:style style:name="P24" style:parent-style-name="Normal" style:family="paragraph">
      <style:paragraph-properties fo:margin-bottom="0in" fo:margin-left="-1.1819in" fo:margin-right="5.0319in">
        <style:tab-stops/>
      </style:paragraph-properties>
    </style:style>
    <style:style style:name="TableColumn26" style:family="table-column">
      <style:table-column-properties style:column-width="1.9083in"/>
    </style:style>
    <style:style style:name="TableColumn27" style:family="table-column">
      <style:table-column-properties style:column-width="3.1923in"/>
    </style:style>
    <style:style style:name="TableColumn28" style:family="table-column">
      <style:table-column-properties style:column-width="2.352in"/>
    </style:style>
    <style:style style:name="Table25" style:family="table">
      <style:table-properties style:width="7.4527in" fo:margin-left="0in" table:align="left"/>
    </style:style>
    <style:style style:name="TableRow29" style:family="table-row">
      <style:table-row-properties style:min-row-height="1.2583in"/>
    </style:style>
    <style:style style:name="TableCell30" style:family="table-cell">
      <style:table-cell-properties fo:border="0.0104in solid #000000" style:writing-mode="lr-tb" fo:padding-top="0.0062in" fo:padding-left="0.05in" fo:padding-bottom="0in" fo:padding-right="0.0798in"/>
    </style:style>
    <style:style style:name="P31" style:parent-style-name="Normal" style:family="paragraph">
      <style:paragraph-properties fo:margin-bottom="0in" fo:margin-left="0.2104in">
        <style:tab-stops/>
      </style:paragraph-properties>
    </style:style>
    <style:style style:name="TableCell32" style:family="table-cell">
      <style:table-cell-properties fo:border="0.0104in solid #000000" style:writing-mode="lr-tb" style:vertical-align="middle" fo:padding-top="0.0062in" fo:padding-left="0.05in" fo:padding-bottom="0in" fo:padding-right="0.0798in"/>
    </style:style>
    <style:style style:name="P33" style:parent-style-name="Normal" style:family="paragraph">
      <style:paragraph-properties fo:margin-bottom="0in" fo:margin-left="0.168in">
        <style:tab-stops/>
      </style:paragraph-properties>
    </style:style>
    <style:style style:name="T34" style:parent-style-name="DefaultParagraphFont" style:family="text">
      <style:text-properties style:font-name="Trebuchet MS" style:font-name-asian="Trebuchet MS" style:font-name-complex="Trebuchet MS" fo:font-weight="bold" style:font-weight-asian="bold" fo:font-size="14pt" style:font-size-asian="14pt"/>
    </style:style>
    <style:style style:name="TableCell35" style:family="table-cell">
      <style:table-cell-properties fo:border="0.0104in solid #000000" style:writing-mode="lr-tb" style:vertical-align="middle" fo:padding-top="0.0062in" fo:padding-left="0.05in" fo:padding-bottom="0in" fo:padding-right="0.0798in"/>
    </style:style>
    <style:style style:name="P36" style:parent-style-name="Normal" style:family="paragraph">
      <style:paragraph-properties fo:margin-bottom="0in"/>
    </style:style>
    <style:style style:name="T37" style:parent-style-name="DefaultParagraphFont" style:family="text">
      <style:text-properties style:font-name="Trebuchet MS" style:font-name-asian="Trebuchet MS" style:font-name-complex="Trebuchet MS" fo:font-weight="bold" style:font-weight-asian="bold" fo:font-size="10pt" style:font-size-asian="10pt"/>
    </style:style>
    <style:style style:name="P38" style:parent-style-name="Normal" style:family="paragraph">
      <style:paragraph-properties fo:margin-bottom="0.0062in"/>
    </style:style>
    <style:style style:name="T39"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40"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41"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42"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43"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44" style:parent-style-name="DefaultParagraphFont" style:family="text">
      <style:text-properties style:font-name="Trebuchet MS" style:font-name-asian="Trebuchet MS" style:font-name-complex="Trebuchet MS" fo:font-weight="bold" style:font-weight-asian="bold" fo:font-size="10pt" style:font-size-asian="10pt"/>
    </style:style>
    <style:style style:name="P45" style:parent-style-name="Normal" style:family="paragraph">
      <style:paragraph-properties fo:margin-bottom="0in"/>
    </style:style>
    <style:style style:name="T46"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47" style:parent-style-name="DefaultParagraphFont" style:family="text">
      <style:text-properties style:font-name="Trebuchet MS" style:font-name-asian="Trebuchet MS" style:font-name-complex="Trebuchet MS" fo:font-size="12pt" style:font-size-asian="12pt"/>
    </style:style>
    <style:style style:name="P48" style:parent-style-name="Normal" style:family="paragraph">
      <style:paragraph-properties fo:margin-bottom="0in" fo:margin-left="-1.1819in" fo:margin-right="5.0319in">
        <style:tab-stops/>
      </style:paragraph-properties>
    </style:style>
    <style:style style:name="P49" style:parent-style-name="Normal" style:family="paragraph">
      <style:paragraph-properties fo:margin-bottom="0in" fo:margin-left="-1.1819in" fo:margin-right="4.5125in">
        <style:tab-stops/>
      </style:paragraph-properties>
    </style:style>
    <style:style style:name="TableColumn51" style:family="table-column">
      <style:table-column-properties style:column-width="1.9083in"/>
    </style:style>
    <style:style style:name="TableColumn52" style:family="table-column">
      <style:table-column-properties style:column-width="3.1923in"/>
    </style:style>
    <style:style style:name="TableColumn53" style:family="table-column">
      <style:table-column-properties style:column-width="2.352in"/>
    </style:style>
    <style:style style:name="Table50" style:family="table">
      <style:table-properties style:width="7.4527in" fo:margin-left="0in" table:align="left"/>
    </style:style>
    <style:style style:name="TableRow54" style:family="table-row">
      <style:table-row-properties style:min-row-height="1.2583in"/>
    </style:style>
    <style:style style:name="TableCell55" style:family="table-cell">
      <style:table-cell-properties fo:border="0.0104in solid #000000" style:writing-mode="lr-tb" fo:padding-top="0.0062in" fo:padding-left="0.05in" fo:padding-bottom="0in" fo:padding-right="0.0798in"/>
    </style:style>
    <style:style style:name="P56" style:parent-style-name="Normal" style:family="paragraph">
      <style:paragraph-properties fo:margin-bottom="0in" fo:margin-left="0.2104in">
        <style:tab-stops/>
      </style:paragraph-properties>
    </style:style>
    <style:style style:name="TableCell57" style:family="table-cell">
      <style:table-cell-properties fo:border="0.0104in solid #000000" style:writing-mode="lr-tb" style:vertical-align="middle" fo:padding-top="0.0062in" fo:padding-left="0.05in" fo:padding-bottom="0in" fo:padding-right="0.0798in"/>
    </style:style>
    <style:style style:name="P58" style:parent-style-name="Normal" style:family="paragraph">
      <style:paragraph-properties fo:margin-bottom="0in" fo:margin-left="0.168in">
        <style:tab-stops/>
      </style:paragraph-properties>
    </style:style>
    <style:style style:name="T59" style:parent-style-name="DefaultParagraphFont" style:family="text">
      <style:text-properties style:font-name="Trebuchet MS" style:font-name-asian="Trebuchet MS" style:font-name-complex="Trebuchet MS" fo:font-weight="bold" style:font-weight-asian="bold" fo:font-size="14pt" style:font-size-asian="14pt"/>
    </style:style>
    <style:style style:name="TableCell60" style:family="table-cell">
      <style:table-cell-properties fo:border="0.0104in solid #000000" style:writing-mode="lr-tb" style:vertical-align="middle" fo:padding-top="0.0062in" fo:padding-left="0.05in" fo:padding-bottom="0in" fo:padding-right="0.0798in"/>
    </style:style>
    <style:style style:name="P61" style:parent-style-name="Normal" style:family="paragraph">
      <style:paragraph-properties fo:margin-bottom="0in"/>
    </style:style>
    <style:style style:name="T62" style:parent-style-name="DefaultParagraphFont" style:family="text">
      <style:text-properties style:font-name="Trebuchet MS" style:font-name-asian="Trebuchet MS" style:font-name-complex="Trebuchet MS" fo:font-weight="bold" style:font-weight-asian="bold" fo:font-size="10pt" style:font-size-asian="10pt"/>
    </style:style>
    <style:style style:name="P63" style:parent-style-name="Normal" style:family="paragraph">
      <style:paragraph-properties fo:margin-bottom="0.0062in"/>
    </style:style>
    <style:style style:name="T64"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65"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66"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67"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68" style:parent-style-name="DefaultParagraphFont" style:family="text">
      <style:text-properties style:font-name="Trebuchet MS" style:font-name-asian="Trebuchet MS" style:font-name-complex="Trebuchet MS" fo:font-weight="bold" style:font-weight-asian="bold" fo:font-size="10pt" style:font-size-asian="10pt"/>
    </style:style>
    <style:style style:name="P69" style:parent-style-name="Normal" style:family="paragraph">
      <style:paragraph-properties fo:margin-bottom="0in"/>
    </style:style>
    <style:style style:name="T70" style:parent-style-name="DefaultParagraphFont" style:family="text">
      <style:text-properties style:font-name="Trebuchet MS" style:font-name-asian="Trebuchet MS" style:font-name-complex="Trebuchet MS" fo:font-weight="bold" style:font-weight-asian="bold" fo:font-size="10pt" style:font-size-asian="10pt"/>
    </style:style>
    <style:style style:name="T71" style:parent-style-name="DefaultParagraphFont" style:family="text">
      <style:text-properties style:font-name="Trebuchet MS" style:font-name-asian="Trebuchet MS" style:font-name-complex="Trebuchet MS" fo:font-size="12pt" style:font-size-asian="12pt"/>
    </style:style>
    <style:style style:name="P72" style:parent-style-name="Normal" style:family="paragraph">
      <style:paragraph-properties fo:margin-bottom="0in" fo:margin-left="-1.1819in" fo:margin-right="5.0319in">
        <style:tab-stops/>
      </style:paragraph-properties>
    </style:style>
    <style:style style:family="graphic" style:name="a86">
      <style:graphic-properties draw:fill="solid" draw:fill-color="#c0c0c0" draw:opacity="50.196%" draw:stroke="none"/>
    </style:style>
    <style:style style:family="graphic" style:name="a87">
      <style:graphic-properties style:wrap="run-through" style:run-through="background" style:horizontal-rel="page" style:vertical-rel="page" style:horizontal-pos="from-left" style:vertical-pos="from-top"/>
    </style:style>
    <style:style style:family="graphic" style:name="a50">
      <style:graphic-properties draw:fill="solid" draw:fill-color="#c0c0c0" draw:opacity="50.196%" draw:stroke="none"/>
    </style:style>
    <style:style style:family="graphic" style:name="a51">
      <style:graphic-properties style:wrap="run-through" style:run-through="background" style:horizontal-rel="page" style:vertical-rel="page" style:horizontal-pos="from-left" style:vertical-pos="from-top"/>
    </style:style>
    <style:style style:family="graphic" style:name="a52">
      <style:graphic-properties draw:fill="solid" draw:fill-color="#c0c0c0" draw:opacity="50.196%" draw:stroke="none"/>
    </style:style>
    <style:style style:family="graphic" style:name="a53">
      <style:graphic-properties draw:fill="solid" draw:fill-color="#c0c0c0" draw:opacity="50.196%" draw:stroke="none"/>
    </style:style>
    <style:style style:family="graphic" style:name="a54">
      <style:graphic-properties draw:fill="solid" draw:fill-color="#c0c0c0" draw:opacity="50.196%" draw:stroke="none"/>
    </style:style>
    <style:style style:family="graphic" style:name="a55">
      <style:graphic-properties draw:fill="solid" draw:fill-color="#c0c0c0" draw:opacity="50.196%" draw:stroke="none"/>
    </style:style>
    <style:style style:family="graphic" style:name="a56">
      <style:graphic-properties draw:fill="solid" draw:fill-color="#c0c0c0" draw:opacity="50.196%" draw:stroke="none"/>
    </style:style>
    <style:style style:family="graphic" style:name="a57">
      <style:graphic-properties draw:fill="solid" draw:fill-color="#c0c0c0" draw:opacity="50.196%" draw:stroke="none"/>
    </style:style>
    <style:style style:family="graphic" style:name="a58">
      <style:graphic-properties style:wrap="parallel" style:wrap-contour="false" style:horizontal-rel="page" style:vertical-rel="page" style:horizontal-pos="from-left" style:vertical-pos="from-top"/>
    </style:style>
    <style:style style:family="graphic" style:name="a20">
      <style:graphic-properties draw:fill="solid" draw:fill-color="#c0c0c0" draw:opacity="50.196%" draw:stroke="none"/>
    </style:style>
    <style:style style:family="graphic" style:name="a59" style:parent-style-name="Graphics">
      <style:graphic-properties fo:border="none" fo:background-color="transparent"/>
    </style:style>
    <style:style style:family="graphic" style:name="a21">
      <style:graphic-properties draw:fill="solid" draw:fill-color="#c0c0c0" draw:opacity="50.196%" draw:stroke="none"/>
    </style:style>
    <style:style style:family="graphic" style:name="a22">
      <style:graphic-properties style:wrap="run-through" style:run-through="background" style:horizontal-rel="page" style:vertical-rel="page" style:horizontal-pos="from-left" style:vertical-pos="from-top"/>
    </style:style>
    <style:style style:family="graphic" style:name="a23" style:parent-style-name="Graphics">
      <style:graphic-properties fo:border="none" fo:background-color="transparent"/>
    </style:style>
    <style:style style:family="graphic" style:name="a24">
      <style:graphic-properties draw:fill="solid" draw:fill-color="#c0c0c0" draw:opacity="50.196%" draw:stroke="none"/>
    </style:style>
    <style:style style:family="graphic" style:name="a25">
      <style:graphic-properties draw:fill="solid" draw:fill-color="#c0c0c0" draw:opacity="50.196%" draw:stroke="none"/>
    </style:style>
    <style:style style:family="graphic" style:name="a26">
      <style:graphic-properties draw:fill="solid" draw:fill-color="#c0c0c0" draw:opacity="50.196%" draw:stroke="none"/>
    </style:style>
    <style:style style:family="graphic" style:name="a27">
      <style:graphic-properties draw:fill="solid" draw:fill-color="#c0c0c0" draw:opacity="50.196%" draw:stroke="none"/>
    </style:style>
    <style:style style:family="graphic" style:name="a28">
      <style:graphic-properties draw:fill="solid" draw:fill-color="#c0c0c0" draw:opacity="50.196%" draw:stroke="none"/>
    </style:style>
    <style:style style:family="graphic" style:name="a29">
      <style:graphic-properties draw:fill="solid" draw:fill-color="#c0c0c0" draw:opacity="50.196%" draw:stroke="none"/>
    </style:style>
    <style:style style:family="graphic" style:name="a60">
      <style:graphic-properties draw:fill="solid" draw:fill-color="#c0c0c0" draw:opacity="50.196%" draw:stroke="none"/>
    </style:style>
    <style:style style:family="graphic" style:name="a61">
      <style:graphic-properties draw:fill="solid" draw:fill-color="#c0c0c0" draw:opacity="50.196%" draw:stroke="none"/>
    </style:style>
    <style:style style:family="graphic" style:name="a62">
      <style:graphic-properties draw:fill="solid" draw:fill-color="#c0c0c0" draw:opacity="50.196%" draw:stroke="none"/>
    </style:style>
    <style:style style:family="graphic" style:name="a63">
      <style:graphic-properties draw:fill="solid" draw:fill-color="#c0c0c0" draw:opacity="50.196%" draw:stroke="none"/>
    </style:style>
    <style:style style:family="graphic" style:name="a64">
      <style:graphic-properties draw:fill="solid" draw:fill-color="#c0c0c0" draw:opacity="50.196%" draw:stroke="none"/>
    </style:style>
    <style:style style:family="graphic" style:name="a0" style:parent-style-name="Graphics">
      <style:graphic-properties fo:border="none" fo:background-color="transparent"/>
    </style:style>
    <style:style style:family="graphic" style:name="a65">
      <style:graphic-properties draw:fill="solid" draw:fill-color="#c0c0c0" draw:opacity="50.196%" draw:stroke="none"/>
    </style:style>
    <style:style style:family="graphic" style:name="a1">
      <style:graphic-properties draw:fill="solid" draw:fill-color="#c0c0c0" draw:opacity="50.196%" draw:stroke="none"/>
    </style:style>
    <style:style style:family="graphic" style:name="a2">
      <style:graphic-properties draw:fill="solid" draw:fill-color="#c0c0c0" draw:opacity="50.196%" draw:stroke="none"/>
    </style:style>
    <style:style style:family="graphic" style:name="a66">
      <style:graphic-properties draw:fill="solid" draw:fill-color="#c0c0c0" draw:opacity="50.196%" draw:stroke="none"/>
    </style:style>
    <style:style style:family="graphic" style:name="a3">
      <style:graphic-properties draw:fill="solid" draw:fill-color="#c0c0c0" draw:opacity="50.196%" draw:stroke="none"/>
    </style:style>
    <style:style style:family="graphic" style:name="a67">
      <style:graphic-properties draw:fill="solid" draw:fill-color="#c0c0c0" draw:opacity="50.196%" draw:stroke="none"/>
    </style:style>
    <style:style style:family="graphic" style:name="a30">
      <style:graphic-properties draw:fill="solid" draw:fill-color="#c0c0c0" draw:opacity="50.196%" draw:stroke="none"/>
    </style:style>
    <style:style style:family="graphic" style:name="a68">
      <style:graphic-properties draw:fill="solid" draw:fill-color="#c0c0c0" draw:opacity="50.196%" draw:stroke="none"/>
    </style:style>
    <style:style style:family="graphic" style:name="a4">
      <style:graphic-properties draw:fill="solid" draw:fill-color="#c0c0c0" draw:opacity="50.196%" draw:stroke="none"/>
    </style:style>
    <style:style style:family="graphic" style:name="a31">
      <style:graphic-properties draw:fill="solid" draw:fill-color="#c0c0c0" draw:opacity="50.196%" draw:stroke="none"/>
    </style:style>
    <style:style style:family="graphic" style:name="a69">
      <style:graphic-properties draw:fill="solid" draw:fill-color="#c0c0c0" draw:opacity="50.196%" draw:stroke="none"/>
    </style:style>
    <style:style style:family="graphic" style:name="a5">
      <style:graphic-properties draw:fill="solid" draw:fill-color="#c0c0c0" draw:opacity="50.196%" draw:stroke="none"/>
    </style:style>
    <style:style style:family="graphic" style:name="a32">
      <style:graphic-properties draw:fill="solid" draw:fill-color="#c0c0c0" draw:opacity="50.196%" draw:stroke="none"/>
    </style:style>
    <style:style style:family="graphic" style:name="a6">
      <style:graphic-properties draw:fill="solid" draw:fill-color="#c0c0c0" draw:opacity="50.196%" draw:stroke="none"/>
    </style:style>
    <style:style style:family="graphic" style:name="a33">
      <style:graphic-properties draw:fill="solid" draw:fill-color="#c0c0c0" draw:opacity="50.196%" draw:stroke="none"/>
    </style:style>
    <style:style style:family="graphic" style:name="a7">
      <style:graphic-properties draw:fill="solid" draw:fill-color="#c0c0c0" draw:opacity="50.196%" draw:stroke="none"/>
    </style:style>
    <style:style style:family="graphic" style:name="a34">
      <style:graphic-properties draw:fill="solid" draw:fill-color="#c0c0c0" draw:opacity="50.196%" draw:stroke="none"/>
    </style:style>
    <style:style style:family="graphic" style:name="a8">
      <style:graphic-properties draw:fill="solid" draw:fill-color="#c0c0c0" draw:opacity="50.196%" draw:stroke="none"/>
    </style:style>
    <style:style style:family="graphic" style:name="a35">
      <style:graphic-properties draw:fill="solid" draw:fill-color="#c0c0c0" draw:opacity="50.196%" draw:stroke="none"/>
    </style:style>
    <style:style style:family="graphic" style:name="a9">
      <style:graphic-properties draw:fill="solid" draw:fill-color="#c0c0c0" draw:opacity="50.196%" draw:stroke="none"/>
    </style:style>
    <style:style style:family="graphic" style:name="a36">
      <style:graphic-properties draw:fill="solid" draw:fill-color="#c0c0c0" draw:opacity="50.196%" draw:stroke="none"/>
    </style:style>
    <style:style style:family="graphic" style:name="a37">
      <style:graphic-properties draw:fill="solid" draw:fill-color="#c0c0c0" draw:opacity="50.196%" draw:stroke="none"/>
    </style:style>
    <style:style style:family="graphic" style:name="a38">
      <style:graphic-properties draw:fill="solid" draw:fill-color="#c0c0c0" draw:opacity="50.196%" draw:stroke="none"/>
    </style:style>
    <style:style style:family="graphic" style:name="a39">
      <style:graphic-properties draw:fill="solid" draw:fill-color="#c0c0c0" draw:opacity="50.196%" draw:stroke="none"/>
    </style:style>
    <style:style style:family="graphic" style:name="a70">
      <style:graphic-properties draw:fill="solid" draw:fill-color="#c0c0c0" draw:opacity="50.196%" draw:stroke="none"/>
    </style:style>
    <style:style style:family="graphic" style:name="a71">
      <style:graphic-properties draw:fill="solid" draw:fill-color="#c0c0c0" draw:opacity="50.196%" draw:stroke="none"/>
    </style:style>
    <style:style style:family="graphic" style:name="a72">
      <style:graphic-properties draw:fill="solid" draw:fill-color="#c0c0c0" draw:opacity="50.196%" draw:stroke="none"/>
    </style:style>
    <style:style style:family="graphic" style:name="a73">
      <style:graphic-properties draw:fill="solid" draw:fill-color="#c0c0c0" draw:opacity="50.196%" draw:stroke="none"/>
    </style:style>
    <style:style style:family="graphic" style:name="a74">
      <style:graphic-properties draw:fill="solid" draw:fill-color="#c0c0c0" draw:opacity="50.196%" draw:stroke="none"/>
    </style:style>
    <style:style style:family="graphic" style:name="a75">
      <style:graphic-properties draw:fill="solid" draw:fill-color="#c0c0c0" draw:opacity="50.196%" draw:stroke="none"/>
    </style:style>
    <style:style style:family="graphic" style:name="a76">
      <style:graphic-properties draw:fill="solid" draw:fill-color="#c0c0c0" draw:opacity="50.196%" draw:stroke="none"/>
    </style:style>
    <style:style style:family="graphic" style:name="a77">
      <style:graphic-properties draw:fill="solid" draw:fill-color="#c0c0c0" draw:opacity="50.196%" draw:stroke="none"/>
    </style:style>
    <style:style style:family="graphic" style:name="a40">
      <style:graphic-properties draw:fill="solid" draw:fill-color="#c0c0c0" draw:opacity="50.196%" draw:stroke="none"/>
    </style:style>
    <style:style style:family="graphic" style:name="a78">
      <style:graphic-properties draw:fill="solid" draw:fill-color="#c0c0c0" draw:opacity="50.196%" draw:stroke="none"/>
    </style:style>
    <style:style style:family="graphic" style:name="a41">
      <style:graphic-properties draw:fill="solid" draw:fill-color="#c0c0c0" draw:opacity="50.196%" draw:stroke="none"/>
    </style:style>
    <style:style style:family="graphic" style:name="a79">
      <style:graphic-properties draw:fill="solid" draw:fill-color="#c0c0c0" draw:opacity="50.196%" draw:stroke="none"/>
    </style:style>
    <style:style style:family="graphic" style:name="a42">
      <style:graphic-properties draw:fill="solid" draw:fill-color="#c0c0c0" draw:opacity="50.196%" draw:stroke="none"/>
    </style:style>
    <style:style style:family="graphic" style:name="a43">
      <style:graphic-properties draw:fill="solid" draw:fill-color="#c0c0c0" draw:opacity="50.196%" draw:stroke="none"/>
    </style:style>
    <style:style style:family="graphic" style:name="a44">
      <style:graphic-properties draw:fill="solid" draw:fill-color="#c0c0c0" draw:opacity="50.196%" draw:stroke="none"/>
    </style:style>
    <style:style style:family="graphic" style:name="a45">
      <style:graphic-properties draw:fill="solid" draw:fill-color="#c0c0c0" draw:opacity="50.196%" draw:stroke="none"/>
    </style:style>
    <style:style style:family="graphic" style:name="a46">
      <style:graphic-properties draw:fill="solid" draw:fill-color="#c0c0c0" draw:opacity="50.196%" draw:stroke="none"/>
    </style:style>
    <style:style style:family="graphic" style:name="a47">
      <style:graphic-properties draw:fill="solid" draw:fill-color="#c0c0c0" draw:opacity="50.196%" draw:stroke="none"/>
    </style:style>
    <style:style style:family="graphic" style:name="a10">
      <style:graphic-properties draw:fill="solid" draw:fill-color="#c0c0c0" draw:opacity="50.196%" draw:stroke="none"/>
    </style:style>
    <style:style style:family="graphic" style:name="a48">
      <style:graphic-properties draw:fill="solid" draw:fill-color="#c0c0c0" draw:opacity="50.196%" draw:stroke="none"/>
    </style:style>
    <style:style style:family="graphic" style:name="a11">
      <style:graphic-properties draw:fill="solid" draw:fill-color="#c0c0c0" draw:opacity="50.196%" draw:stroke="none"/>
    </style:style>
    <style:style style:family="graphic" style:name="a49">
      <style:graphic-properties draw:fill="solid" draw:fill-color="#c0c0c0" draw:opacity="50.196%" draw:stroke="none"/>
    </style:style>
    <style:style style:family="graphic" style:name="a12">
      <style:graphic-properties draw:fill="solid" draw:fill-color="#c0c0c0" draw:opacity="50.196%" draw:stroke="none"/>
    </style:style>
    <style:style style:family="graphic" style:name="a13">
      <style:graphic-properties draw:fill="solid" draw:fill-color="#c0c0c0" draw:opacity="50.196%" draw:stroke="none"/>
    </style:style>
    <style:style style:family="graphic" style:name="a14">
      <style:graphic-properties draw:fill="solid" draw:fill-color="#c0c0c0" draw:opacity="50.196%" draw:stroke="none"/>
    </style:style>
    <style:style style:family="graphic" style:name="a15">
      <style:graphic-properties draw:fill="solid" draw:fill-color="#c0c0c0" draw:opacity="50.196%" draw:stroke="none"/>
    </style:style>
    <style:style style:family="graphic" style:name="a16">
      <style:graphic-properties draw:fill="solid" draw:fill-color="#c0c0c0" draw:opacity="50.196%" draw:stroke="none"/>
    </style:style>
    <style:style style:family="graphic" style:name="a17">
      <style:graphic-properties draw:fill="solid" draw:fill-color="#c0c0c0" draw:opacity="50.196%" draw:stroke="none"/>
    </style:style>
    <style:style style:family="graphic" style:name="a18">
      <style:graphic-properties draw:fill="solid" draw:fill-color="#c0c0c0" draw:opacity="50.196%" draw:stroke="none"/>
    </style:style>
    <style:style style:family="graphic" style:name="a19">
      <style:graphic-properties draw:fill="solid" draw:fill-color="#c0c0c0" draw:opacity="50.196%" draw:stroke="none"/>
    </style:style>
    <style:style style:family="graphic" style:name="a80">
      <style:graphic-properties draw:fill="solid" draw:fill-color="#c0c0c0" draw:opacity="50.196%" draw:stroke="none"/>
    </style:style>
    <style:style style:family="graphic" style:name="a81">
      <style:graphic-properties draw:fill="solid" draw:fill-color="#c0c0c0" draw:opacity="50.196%" draw:stroke="none"/>
    </style:style>
    <style:style style:family="graphic" style:name="a82">
      <style:graphic-properties draw:fill="solid" draw:fill-color="#c0c0c0" draw:opacity="50.196%" draw:stroke="none"/>
    </style:style>
    <style:style style:family="graphic" style:name="a83">
      <style:graphic-properties draw:fill="solid" draw:fill-color="#c0c0c0" draw:opacity="50.196%" draw:stroke="none"/>
    </style:style>
    <style:style style:family="graphic" style:name="a84">
      <style:graphic-properties draw:fill="solid" draw:fill-color="#c0c0c0" draw:opacity="50.196%" draw:stroke="none"/>
    </style:style>
    <style:style style:family="graphic" style:name="a85">
      <style:graphic-properties draw:fill="solid" draw:fill-color="#c0c0c0" draw:opacity="50.196%" draw:stroke="none"/>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423" text:anchor-type="as-char" svg:x="0in" svg:y="0in" svg:width="1.38819in" svg:height="1.24653in" style:rel-width="scale" style:rel-height="scale"><draw:image xlink:href="media/image1.png" xlink:type="simple" xlink:show="embed" xlink:actuate="onLoad"/><svg:title/><svg:desc/></draw:frame></text:p>
            </table:table-cell>
            <table:table-cell table:style-name="TableCell9">
              <text:p text:style-name="P10"><text:span text:style-name="T11">CURRICULUM DEL PATRONATO<text:s/></text:span></text:p>
            </table:table-cell>
            <table:table-cell table:style-name="TableCell12">
              <text:p text:style-name="P13"><text:span text:style-name="T14">Fecha: 08/08/2025<text:s/></text:span></text:p>
              <text:p text:style-name="P15"><text:span text:style-name="T16">Página<text:s/></text:span><text:span text:style-name="T17"><text:page-number text:fixed="false">3</text:page-number></text:span><text:span text:style-name="T18"><text:s/>de<text:s/></text:span><text:span text:style-name="T19"><text:page-count>5</text:page-count></text:span><text:span text:style-name="T20"><text:s/></text:span></text:p>
              <text:p text:style-name="P21"><text:span text:style-name="T22">Edición: 03</text:span><text:span text:style-name="T23"><text:s/></text:span></text:p>
            </table:table-cell>
          </table:table-row>
        </table:table>
        <text:p text:style-name="P24"/>
        <text:p text:style-name="Normal"><draw:g draw:z-index="251659264" draw:name="Group 6164" draw:id="id21" draw:style-name="a22" text:anchor-type="paragraph"><svg:title/><svg:desc/><draw:custom-shape svg:x="2.41in" svg:y="7.60819in" svg:width="0.18583in" svg:height="0.38655in" draw:id="id0" draw:style-name="a1" draw:name="Shape 6184"><svg:title/><svg:desc/><draw:enhanced-geometry draw:type="non-primitive" svg:viewBox="0 0 169926 353463" draw:enhanced-path="M 7239 0 L 169926 81187 169926 144589 73914 96774 C 105791 161036 136398 225933 168275 290195 L 169926 288542 169926 353463 0 7239 C 2413 4826 4826 2413 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26"/><draw:equation draw:name="f7" draw:formula="?f4 / 353463"/><draw:equation draw:name="f8" draw:formula="0 / ?f6"/><draw:equation draw:name="f9" draw:formula="169926 / ?f6"/><draw:equation draw:name="f10" draw:formula="0 / ?f7"/><draw:equation draw:name="f11" draw:formula="353463 / ?f7"/></draw:enhanced-geometry></draw:custom-shape><draw:custom-shape svg:x="2.59583in" svg:y="7.69698in" svg:width="0.38222in" svg:height="0.47816in" draw:id="id1" draw:style-name="a2" draw:name="Shape 6185"><svg:title/><svg:desc/><draw:enhanced-geometry draw:type="non-primitive" svg:viewBox="0 0 349504 437228" draw:enhanced-path="M 0 0 L 232537 116044 C 264414 132173 287020 139793 300736 140556 314198 141191 327406 136237 339852 125443 343154 128744 346329 131919 349504 135094 312039 172560 274701 210024 237236 247490 234061 244187 230759 241012 227584 237711 238125 225518 243586 215486 243586 207485 243586 199611 240538 192753 234696 186911 227076 179291 211963 169766 189865 158843 167132 147413 144145 136365 121412 124808 84709 161511 48006 198213 11303 234917 23749 259936 35814 285336 48260 310482 57404 329150 65278 341723 72136 348582 77597 354043 84455 356583 92583 356456 100711 356710 112395 350233 127381 338041 130556 341216 133858 344518 137033 347693 107188 377537 77343 407383 47371 437228 44196 434053 41021 430878 37719 427575 47117 412970 51308 402048 50546 394174 49149 378681 40386 353535 23114 319371 L 0 272276 0 207356 96012 111218 0 63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04"/><draw:equation draw:name="f7" draw:formula="?f4 / 437228"/><draw:equation draw:name="f8" draw:formula="0 / ?f6"/><draw:equation draw:name="f9" draw:formula="349504 / ?f6"/><draw:equation draw:name="f10" draw:formula="0 / ?f7"/><draw:equation draw:name="f11" draw:formula="437228 / ?f7"/></draw:enhanced-geometry></draw:custom-shape><draw:custom-shape svg:x="2.58764in" svg:y="7.1175in" svg:width="0.69056in" svg:height="0.71097in" draw:id="id2" draw:style-name="a3" draw:name="Shape 6183"><svg:title/><svg:desc/><draw:enhanced-geometry draw:type="non-primitive" svg:viewBox="0 0 631444 650114" draw:enhanced-path="M 309753 0 C 313055 3175 316357 6477 319532 9779 316230 13081 312801 16511 309499 19813 297561 31750 293243 44831 297561 58928 299974 67564 311277 82042 331216 101981 431292 202057 531368 302134 631444 402210 629031 404749 626491 407289 623951 409829 466217 375159 307467 345060 149606 310389 222758 383414 295783 456565 368935 529717 390779 551435 406273 563245 415544 565023 428117 567310 440055 562611 451104 551562 454533 548132 457835 544830 461137 541528 464439 544703 467741 548005 470916 551180 437896 584200 404876 617220 371856 650114 368681 646939 365506 643764 362204 640462 365506 637287 368808 633857 371983 630682 384175 618490 388493 605410 384175 591186 381762 582549 370459 568071 350393 548132 267970 465710 185420 383032 102870 300482 82550 296418 68326 295148 60198 295275 51816 295656 42164 298704 30607 303403 25019 305816 17907 311277 9779 319532 6477 316230 3302 313055 0 309753 25654 284099 51435 258318 77216 232538 223901 265049 371475 293370 518287 325755 449834 257302 381254 188849 312801 120396 290957 98552 275463 86995 265938 85344 253365 83186 241554 87757 230378 98806 227203 102109 223774 105411 220599 108713 217297 105411 214122 102236 210820 98934 243840 65914 276860 32893 3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444"/><draw:equation draw:name="f7" draw:formula="?f4 / 650114"/><draw:equation draw:name="f8" draw:formula="0 / ?f6"/><draw:equation draw:name="f9" draw:formula="631444 / ?f6"/><draw:equation draw:name="f10" draw:formula="0 / ?f7"/><draw:equation draw:name="f11" draw:formula="650114 / ?f7"/></draw:enhanced-geometry></draw:custom-shape><draw:custom-shape svg:x="3.03667in" svg:y="6.87946in" svg:width="0.25986in" svg:height="0.50321in" draw:id="id3" draw:style-name="a4" draw:name="Shape 6181"><svg:title/><svg:desc/><draw:enhanced-geometry draw:type="non-primitive" svg:viewBox="0 0 237614 460135" draw:enhanced-path="M 158706 798 C 172649 0 187357 651 202819 2778 L 237614 10761 237614 71448 206815 54409 C 193826 48546 181229 44212 169037 41386 159226 39164 149789 38116 140728 38217 113546 38521 89757 49165 69469 69453 44069 94726 35052 127238 43688 166227 54483 214614 87503 267319 144145 324088 173228 353108 201486 376285 228854 393668 L 237614 398384 237614 460135 226959 457587 C 181983 442508 138811 414766 97282 373237 40767 316723 10414 255127 4953 188706 0 131048 17145 83423 54229 46339 81947 18621 116880 3191 158706 7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14"/><draw:equation draw:name="f7" draw:formula="?f4 / 460135"/><draw:equation draw:name="f8" draw:formula="0 / ?f6"/><draw:equation draw:name="f9" draw:formula="237614 / ?f6"/><draw:equation draw:name="f10" draw:formula="0 / ?f7"/><draw:equation draw:name="f11" draw:formula="460135 / ?f7"/></draw:enhanced-geometry></draw:custom-shape><draw:custom-shape svg:x="3.29652in" svg:y="6.89123in" svg:width="0.26278in" svg:height="0.51016in" draw:id="id4" draw:style-name="a5" draw:name="Shape 6182"><svg:title/><svg:desc/><draw:enhanced-geometry draw:type="non-primitive" svg:viewBox="0 0 240287 466490" draw:enhanced-path="M 0 0 L 10952 2513 C 55779 17044 97856 43738 137290 83076 191392 137178 222126 195852 231270 258717 240287 321709 224539 372637 185804 411371 146561 450615 96396 466490 34928 457726 L 0 449374 0 387623 31618 404642 C 44850 410443 57851 414801 70615 417721 109731 426739 141735 418102 166627 393083 193297 366414 202822 331107 193805 287673 184915 244366 152530 194455 96396 138321 65916 107841 36864 83743 9337 65852 L 0 606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7"/><draw:equation draw:name="f7" draw:formula="?f4 / 466490"/><draw:equation draw:name="f8" draw:formula="0 / ?f6"/><draw:equation draw:name="f9" draw:formula="240287 / ?f6"/><draw:equation draw:name="f10" draw:formula="0 / ?f7"/><draw:equation draw:name="f11" draw:formula="466490 / ?f7"/></draw:enhanced-geometry></draw:custom-shape><draw:custom-shape svg:x="3.39778in" svg:y="6.42562in" svg:width="0.335in" svg:height="0.4659in" draw:id="id5" draw:style-name="a6" draw:name="Shape 6179"><svg:title/><svg:desc/><draw:enhanced-geometry draw:type="non-primitive" svg:viewBox="0 0 306324 426021" draw:enhanced-path="M 285290 1095 L 306324 3953 306324 66867 269113 57467 C 256698 55594 244777 55054 233353 55823 199081 58126 169291 72199 144145 97346 131572 109918 119888 126809 108839 147891 L 306324 345377 306324 426021 104013 223710 C 81661 201358 65786 189421 56388 187896 43307 185483 31242 189928 20447 200596 16891 204152 13462 207708 9779 211391 6477 208089 3302 204788 0 201613 38608 163004 77216 124396 115824 85789 158496 43116 196596 16701 231140 6795 248221 1968 266287 0 285290 1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426021"/><draw:equation draw:name="f8" draw:formula="0 / ?f6"/><draw:equation draw:name="f9" draw:formula="306324 / ?f6"/><draw:equation draw:name="f10" draw:formula="0 / ?f7"/><draw:equation draw:name="f11" draw:formula="426021 / ?f7"/></draw:enhanced-geometry></draw:custom-shape><draw:custom-shape svg:x="3.73278in" svg:y="6.42995in" svg:width="0.27917in" svg:height="0.60561in" draw:id="id6" draw:style-name="a7" draw:name="Shape 6180"><svg:title/><svg:desc/><draw:enhanced-geometry draw:type="non-primitive" svg:viewBox="0 0 255270 553768" draw:enhanced-path="M 0 0 L 8165 1109 C 18129 3215 28321 6112 38735 9827 80137 24686 119380 50340 156464 87297 206121 137080 234823 190293 244602 247698 255270 311705 232156 371523 177038 426641 134620 469059 92329 511349 49911 553768 46609 550593 43434 547291 40132 544116 43815 540433 47371 536877 50927 533321 62865 521383 66802 508048 62103 493443 59309 484425 48006 470074 27813 449881 L 0 422068 0 341424 105410 446834 C 128143 434134 145415 421561 157353 409623 189865 376984 203073 335962 195326 286052 187579 236014 160147 186611 111379 137716 74517 100949 37370 76184 97 62938 L 0 62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553768"/><draw:equation draw:name="f8" draw:formula="0 / ?f6"/><draw:equation draw:name="f9" draw:formula="255270 / ?f6"/><draw:equation draw:name="f10" draw:formula="0 / ?f7"/><draw:equation draw:name="f11" draw:formula="553768 / ?f7"/></draw:enhanced-geometry></draw:custom-shape><draw:custom-shape svg:x="3.73875in" svg:y="6.06555in" svg:width="0.62917in" svg:height="0.62917in" draw:id="id7" draw:style-name="a8" draw:name="Shape 6178"><svg:title/><svg:desc/><draw:enhanced-geometry draw:type="non-primitive" svg:viewBox="0 0 575310 575310" draw:enhanced-path="M 219075 0 C 246126 24892 273304 49784 300355 74803 297688 77597 294894 80264 292100 83058 270637 67183 254508 57658 243840 53975 233299 50419 222504 50800 211836 53848 203581 56896 192405 65532 178435 79502 152400 105537 126365 131572 100330 157607 147320 204597 194183 251460 241173 298450 262001 277622 282829 256794 303657 235839 319786 219837 327660 205613 327025 194183 326009 178689 315976 160528 296545 139446 299212 136906 301752 134366 304419 131699 345694 173101 386969 214376 428371 255651 425704 258318 423164 260858 420624 263525 401320 247904 388239 239014 381381 235966 372872 232410 363601 231648 354457 233934 345440 236093 334772 243078 322834 255016 302006 275844 281178 296672 260350 317627 299466 356743 338582 395859 377698 434975 393446 450723 403606 459486 408051 461899 412496 464312 417576 465074 422021 464185 426974 463677 433451 459232 441198 451485 457327 435356 473329 419354 489458 403225 505587 387096 515874 374142 520319 363982 524637 353695 526288 341249 524637 326390 522224 307086 515239 281305 502158 250571 504952 247777 507746 245110 510540 242316 532384 280162 553593 318262 575310 356108 502285 429133 429133 502285 356108 575310 352933 572135 349631 568833 346456 565531 349758 562229 353187 558800 356489 555498 363220 548767 367538 540385 369443 530352 371094 523113 369951 515747 366141 508635 362077 501523 351409 489204 334010 471805 256921 394716 179705 317627 102616 240538 80010 217805 64135 205867 55499 204089 43307 201930 31496 207010 19812 218821 16383 222123 13081 225552 9652 228854 6477 225679 3175 222377 0 219075 73025 146050 146050 73025 219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0"/><draw:equation draw:name="f7" draw:formula="?f4 / 575310"/><draw:equation draw:name="f8" draw:formula="0 / ?f6"/><draw:equation draw:name="f9" draw:formula="575310 / ?f6"/><draw:equation draw:name="f10" draw:formula="0 / ?f7"/><draw:equation draw:name="f11" draw:formula="575310 / ?f7"/></draw:enhanced-geometry></draw:custom-shape><draw:custom-shape svg:x="4.24333in" svg:y="5.61319in" svg:width="0.55181in" svg:height="0.58944in" draw:id="id8" draw:style-name="a9" draw:name="Shape 6177"><svg:title/><svg:desc/><draw:enhanced-geometry draw:type="non-primitive" svg:viewBox="0 0 504571 538988" draw:enhanced-path="M 155067 0 C 194945 35052 234950 69977 274828 105029 272415 107569 269875 109982 267462 112395 232156 91440 201295 80518 175514 77851 137922 74041 106172 85725 79502 112395 43180 148717 33147 194056 50673 248793 65659 294640 93472 338963 135128 380746 169164 414655 205486 440182 243967 457962 282448 475869 316738 481965 346710 478155 376809 474599 400812 463423 418719 445643 429133 435102 437769 423545 443992 410210 450342 396875 455422 382778 457708 367284 423291 332867 389001 298577 354711 264287 336804 246380 323977 235585 316357 232156 308610 228981 300990 228219 293624 229616 286131 231267 276860 237998 265303 249555 262001 246253 258699 242951 255397 239522 292100 202819 328803 166116 365506 129413 368808 132715 372110 136144 375539 139446 373761 141224 371983 142875 370205 144653 359283 155575 356108 167640 361442 180848 365379 189992 376428 204089 395605 223266 431927 259588 468376 296037 504571 332232 499491 359283 491490 383032 480949 403860 470281 424561 455422 444627 436372 463677 381381 518668 317373 538988 244856 522732 190500 510540 141605 483616 98298 440309 67056 408940 43180 372618 26162 332105 5969 283972 0 237998 6096 194691 11303 158623 28829 126238 57150 97917 67437 87630 77851 79248 88646 72771 99187 66548 115697 59182 138303 50800 149860 46863 156845 43434 159639 40640 162433 37973 163195 34036 161798 28956 160782 24130 155829 17018 147320 7747 149860 5207 152527 2540 15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draw:equation draw:name="f7" draw:formula="?f4 / 538988"/><draw:equation draw:name="f8" draw:formula="0 / ?f6"/><draw:equation draw:name="f9" draw:formula="504571 / ?f6"/><draw:equation draw:name="f10" draw:formula="0 / ?f7"/><draw:equation draw:name="f11" draw:formula="538988 / ?f7"/></draw:enhanced-geometry></draw:custom-shape><draw:custom-shape svg:x="4.57625in" svg:y="5.33987in" svg:width="0.25993in" svg:height="0.50322in" draw:id="id9" draw:style-name="a10" draw:name="Shape 6175"><svg:title/><svg:desc/><draw:enhanced-geometry draw:type="non-primitive" svg:viewBox="0 0 237677 460148" draw:enhanced-path="M 158814 786 C 172768 0 187484 658 202946 2786 L 237677 10750 237677 71380 206889 54398 C 193881 48546 181261 44220 169037 41394 159258 39172 149836 38116 140782 38205 113617 38473 89757 49046 69469 69334 44069 94734 35052 127246 43688 166108 54483 214622 87503 267327 144145 324096 173228 353116 201486 376293 228854 393676 L 237677 398425 237677 460148 227013 457595 C 182054 442516 138811 414774 97282 373245 40767 316730 10414 255135 4953 188587 0 131056 17145 83431 54229 46220 81947 18502 116951 3143 158814 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77"/><draw:equation draw:name="f7" draw:formula="?f4 / 460148"/><draw:equation draw:name="f8" draw:formula="0 / ?f6"/><draw:equation draw:name="f9" draw:formula="237677 / ?f6"/><draw:equation draw:name="f10" draw:formula="0 / ?f7"/><draw:equation draw:name="f11" draw:formula="460148 / ?f7"/></draw:enhanced-geometry></draw:custom-shape><draw:custom-shape svg:x="4.83618in" svg:y="5.35163in" svg:width="0.26271in" svg:height="0.51018in" draw:id="id10" draw:style-name="a11" draw:name="Shape 6176"><svg:title/><svg:desc/><draw:enhanced-geometry draw:type="non-primitive" svg:viewBox="0 0 240224 466508" draw:enhanced-path="M 0 0 L 10963 2514 C 55773 17016 97921 43662 137354 83095 191456 137197 222190 195744 231207 258736 240224 321728 224603 372528 185741 411390 146498 450633 96460 466508 34865 457745 L 0 449398 0 387676 31555 404661 C 44787 410462 57789 414819 70552 417740 109668 426757 141672 417994 166564 393102 193361 366432 202886 330999 193869 287692 184852 244385 152594 194347 96460 138213 65980 107733 36929 83667 9386 65808 L 0 60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24"/><draw:equation draw:name="f7" draw:formula="?f4 / 466508"/><draw:equation draw:name="f8" draw:formula="0 / ?f6"/><draw:equation draw:name="f9" draw:formula="240224 / ?f6"/><draw:equation draw:name="f10" draw:formula="0 / ?f7"/><draw:equation draw:name="f11" draw:formula="466508 / ?f7"/></draw:enhanced-geometry></draw:custom-shape><draw:custom-shape svg:x="4.81972in" svg:y="5.0241in" svg:width="0.23552in" svg:height="0.34544in" draw:id="id11" draw:style-name="a12" draw:name="Shape 6173"><svg:title/><svg:desc/><draw:enhanced-geometry draw:type="non-primitive" svg:viewBox="0 0 215357 315870" draw:enhanced-path="M 215357 0 L 215357 44345 197287 45689 C 176475 49856 156306 61810 136779 81336 122809 95306 111887 109784 104775 124897 L 215357 235479 215357 315870 104267 204780 C 82296 182682 66167 171125 56388 169093 43307 166807 31242 171252 20574 181920 17018 185476 13462 189032 9779 192588 6604 189413 3302 186111 0 182936 41021 141915 82042 100894 122936 60000 145796 37140 166370 20757 184531 11232 L 215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57"/><draw:equation draw:name="f7" draw:formula="?f4 / 315870"/><draw:equation draw:name="f8" draw:formula="0 / ?f6"/><draw:equation draw:name="f9" draw:formula="215357 / ?f6"/><draw:equation draw:name="f10" draw:formula="0 / ?f7"/><draw:equation draw:name="f11" draw:formula="315870 / ?f7"/></draw:enhanced-geometry></draw:custom-shape><draw:custom-shape svg:x="5.05524in" svg:y="5.01743in" svg:width="0.18517in" svg:height="0.59618in" draw:id="id12" draw:style-name="a13" draw:name="Shape 6172"><svg:title/><svg:desc/><draw:enhanced-geometry draw:type="non-primitive" svg:viewBox="0 0 169315 545147" draw:enhanced-path="M 9909 2492 C 23435 0 36929 0 50454 2603 77632 7683 101762 20637 122463 41465 140370 59245 151800 79692 157261 102171 163103 124904 160436 148272 150403 172148 L 169315 163954 169315 209869 146720 213169 C 125638 219265 105191 232600 85379 252539 76616 261175 69377 268922 63535 275272 57693 281622 53502 287464 50454 292036 L 169315 410897 169315 516710 140878 545147 C 137703 541972 134401 538670 131099 535495 134782 531812 138338 528256 141894 524700 153832 512762 157642 499681 153197 484949 150276 475805 138973 460946 119034 441007 L 0 321973 0 241582 26324 267906 C 32928 263969 39532 258762 46771 252539 54010 246951 61630 239839 69631 231838 89951 211518 102778 193230 107477 177355 112049 161480 111668 145351 105699 128587 99603 111950 89951 96583 76489 83121 55788 62420 31277 51498 2956 50228 L 0 50448 0 6103 9909 2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15"/><draw:equation draw:name="f7" draw:formula="?f4 / 545147"/><draw:equation draw:name="f8" draw:formula="0 / ?f6"/><draw:equation draw:name="f9" draw:formula="169315 / ?f6"/><draw:equation draw:name="f10" draw:formula="0 / ?f7"/><draw:equation draw:name="f11" draw:formula="545147 / ?f7"/></draw:enhanced-geometry></draw:custom-shape><draw:custom-shape svg:x="5.2404in" svg:y="5.18382in" svg:width="0.19112in" svg:height="0.39869in" draw:id="id13" draw:style-name="a14" draw:name="Shape 6174"><svg:title/><svg:desc/><draw:enhanced-geometry draw:type="non-primitive" svg:viewBox="0 0 174763 364565" draw:enhanced-path="M 50557 953 C 80148 3620 106691 16320 130059 39688 147585 57214 160031 78803 167397 103696 174763 128968 174001 153098 166127 175959 158126 199327 137933 226632 105802 258763 L 0 364565 0 258751 27189 285940 C 48144 274638 66559 260667 82307 244920 107707 219520 120153 193230 118756 165545 117486 138113 106818 113855 85863 92773 71893 78803 55764 68771 36968 61913 27506 58420 17854 56674 7948 56563 L 0 57724 0 11809 17251 4334 C 28808 1143 39889 0 50557 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63"/><draw:equation draw:name="f7" draw:formula="?f4 / 364565"/><draw:equation draw:name="f8" draw:formula="0 / ?f6"/><draw:equation draw:name="f9" draw:formula="174763 / ?f6"/><draw:equation draw:name="f10" draw:formula="0 / ?f7"/><draw:equation draw:name="f11" draw:formula="364565 / ?f7"/></draw:enhanced-geometry></draw:custom-shape><draw:custom-shape svg:x="5.13708in" svg:y="4.77361in" svg:width="0.52264in" svg:height="0.52264in" draw:id="id14" draw:style-name="a15" draw:name="Shape 6171"><svg:title/><svg:desc/><draw:enhanced-geometry draw:type="non-primitive" svg:viewBox="0 0 477901 477901" draw:enhanced-path="M 121793 0 C 125095 3302 128270 6477 131572 9779 128143 13208 124714 16510 121285 20066 109728 31496 105283 44323 108839 58293 110744 67310 122682 82677 144018 103886 220726 180594 297307 257302 374142 334010 392176 352171 404876 363093 412496 367030 418338 370078 425069 370713 432689 369570 442976 367665 451231 363474 457962 356743 461518 353314 464820 349885 468249 346456 471551 349758 474726 352933 477901 356108 437388 396748 396748 437388 356108 477901 352933 474726 349758 471551 346456 468249 349758 464947 353060 461645 356489 458216 368300 446405 372745 433705 369189 419735 367030 410972 354965 395478 333756 374269 257048 297561 180467 220980 103632 144145 85598 126111 72898 115189 65278 111252 59309 108077 52959 107315 45339 108458 35052 110236 26543 114808 19812 121539 16383 124968 13081 128270 9779 131572 6477 128270 3175 125095 0 121793 40513 81280 81280 40513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901"/><draw:equation draw:name="f7" draw:formula="?f4 / 477901"/><draw:equation draw:name="f8" draw:formula="0 / ?f6"/><draw:equation draw:name="f9" draw:formula="477901 / ?f6"/><draw:equation draw:name="f10" draw:formula="0 / ?f7"/><draw:equation draw:name="f11" draw:formula="477901 / ?f7"/></draw:enhanced-geometry></draw:custom-shape><draw:custom-shape svg:x="5.29139in" svg:y="4.51278in" svg:width="0.62931in" svg:height="0.62917in" draw:id="id15" draw:style-name="a16" draw:name="Shape 6170"><svg:title/><svg:desc/><draw:enhanced-geometry draw:type="non-primitive" svg:viewBox="0 0 575437 575310" draw:enhanced-path="M 219202 0 C 246253 25019 273304 49911 300355 74930 297688 77597 294894 80391 292227 83058 270637 67183 254635 57785 243967 54102 233299 50546 222631 50800 211963 53975 203708 56896 192532 65659 178435 79629 152400 105664 126365 131699 100457 157607 147447 204597 194310 251460 241300 298450 262128 277622 282829 256794 303784 235966 319913 219837 327787 205740 327025 194183 326009 178816 316103 160528 296672 139573 299339 136906 301879 134366 304419 131699 345821 173101 387096 214376 428498 255778 425831 258318 423291 260858 420624 263525 401447 247904 388239 239141 381381 236093 372872 232410 363728 231775 354584 233934 345440 236093 334899 243205 322834 255143 302006 275971 281305 296799 260477 317627 299593 356743 338709 395859 377825 434975 393573 450850 403606 459613 408051 462026 412496 464439 417576 465074 422148 464185 426974 463677 433451 459232 441198 451485 457327 435356 473456 419354 489458 403225 505714 387096 515874 374269 520319 363982 524637 353695 526288 341376 524764 326517 522351 307086 515239 281432 502158 250698 505079 247904 507873 245110 510667 242316 532384 280162 553593 318389 575437 356108 502285 429260 429260 502285 356108 575310 352933 572135 349758 568960 346456 565658 349885 562229 353187 558927 356616 555498 363220 548894 367538 540512 369570 530352 371094 523113 370078 515747 366268 508635 362077 501650 351536 489204 334137 471805 257048 394716 179832 317627 102743 240538 80137 217932 64262 205867 55499 204216 43434 201930 31623 207137 19939 218821 16510 222250 13208 225552 9779 228981 6477 225679 3302 222504 0 219202 73152 146050 146177 73025 219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draw:equation draw:name="f7" draw:formula="?f4 / 575310"/><draw:equation draw:name="f8" draw:formula="0 / ?f6"/><draw:equation draw:name="f9" draw:formula="575437 / ?f6"/><draw:equation draw:name="f10" draw:formula="0 / ?f7"/><draw:equation draw:name="f11" draw:formula="575310 / ?f7"/></draw:enhanced-geometry></draw:custom-shape><draw:custom-shape svg:x="5.57681in" svg:y="4.28196in" svg:width="0.22497in" svg:height="0.32058in" draw:id="id16" draw:style-name="a17" draw:name="Shape 6169"><svg:title/><svg:desc/><draw:enhanced-geometry draw:type="non-primitive" svg:viewBox="0 0 205717 293136" draw:enhanced-path="M 205717 0 L 205717 54118 198882 51930 C 173863 48882 152019 57137 133858 75425 125603 83553 116332 95999 105918 113271 L 205717 213070 205717 293136 104013 191376 C 81661 169151 65786 157213 56261 155562 43180 153276 31115 157594 20447 168389 16891 171945 13208 175501 9652 179057 6477 175882 3175 172580 0 169278 34544 134734 69088 100190 103632 65646 133858 35420 158623 15735 178562 6972 L 20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17"/><draw:equation draw:name="f7" draw:formula="?f4 / 293136"/><draw:equation draw:name="f8" draw:formula="0 / ?f6"/><draw:equation draw:name="f9" draw:formula="205717 / ?f6"/><draw:equation draw:name="f10" draw:formula="0 / ?f7"/><draw:equation draw:name="f11" draw:formula="293136 / ?f7"/></draw:enhanced-geometry></draw:custom-shape><draw:custom-shape svg:x="5.80178in" svg:y="4.27951in" svg:width="0.47391in" svg:height="0.57715in" draw:id="id17" draw:style-name="a18" draw:name="Shape 6168"><svg:title/><svg:desc/><draw:enhanced-geometry draw:type="non-primitive" svg:viewBox="0 0 433347 527748" draw:enhanced-path="M 4563 1064 C 15739 0 27519 635 39901 3111 64666 8445 87272 20891 107846 41339 129563 63182 142898 87947 147851 115253 152677 142811 146200 171894 128928 202502 182395 217488 236370 231077 289837 246063 326540 256222 353972 260032 371117 258128 388516 256222 406042 248476 423695 235014 426870 238315 430172 241617 433347 244792 408074 270065 382674 295338 357401 320611 270025 296608 182014 274638 94638 250507 87780 257873 82192 263969 77747 268415 75842 270319 74064 272224 71651 274003 69492 276034 67460 278193 64920 280225 99337 314642 133881 349186 168425 383730 190777 406082 206525 418020 216050 419671 228750 422084 240815 417893 251483 407352 255166 403542 258849 399859 262532 396176 265834 399351 269136 402653 272311 405828 231671 446468 191031 487108 150391 527748 147216 524573 143914 521271 140739 517969 144295 514413 147851 510857 151407 507301 163345 495363 167028 481774 162456 466788 159789 458406 148486 443928 128293 423735 L 0 295372 0 215305 48410 263715 C 51077 261048 53363 258635 55268 256730 57427 255079 59078 253428 60221 252158 87272 225107 100988 197167 99718 168719 98321 140398 87018 114744 64158 92011 52982 80835 41489 72136 29662 65849 L 0 56353 0 2235 4563 1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47"/><draw:equation draw:name="f7" draw:formula="?f4 / 527748"/><draw:equation draw:name="f8" draw:formula="0 / ?f6"/><draw:equation draw:name="f9" draw:formula="433347 / ?f6"/><draw:equation draw:name="f10" draw:formula="0 / ?f7"/><draw:equation draw:name="f11" draw:formula="527748 / ?f7"/></draw:enhanced-geometry></draw:custom-shape><draw:custom-shape svg:x="5.87583in" svg:y="3.82917in" svg:width="0.69069in" svg:height="0.71111in" draw:id="id18" draw:style-name="a19" draw:name="Shape 6167"><svg:title/><svg:desc/><draw:enhanced-geometry draw:type="non-primitive" svg:viewBox="0 0 631571 650239" draw:enhanced-path="M 309880 0 C 313055 3301 316357 6603 319532 9778 316230 13081 312928 16510 309499 19812 297561 31750 293370 44958 297561 59055 299974 67690 311404 82042 331343 101981 431419 202057 531495 302133 631571 402209 629031 404749 626618 407288 624078 409828 466217 375285 307467 345059 149606 310387 222758 383539 295910 456692 368935 529717 390779 551561 406400 563372 415544 565150 428117 567436 440055 562737 451104 551687 454533 548259 457835 544957 461264 541527 464566 544830 467741 548005 470916 551180 437896 584200 405003 617220 371856 650239 368681 647064 365506 643889 362204 640587 365506 637286 368808 633984 372110 630682 384302 618489 388493 605409 384302 591185 381762 582549 370459 568198 350520 548259 267970 465709 185420 383159 102870 300609 82550 296418 68453 295148 60325 295275 51816 295783 42291 298831 30607 303530 25019 305815 18034 311403 9779 319659 6477 316357 3302 313055 0 309880 25781 284099 51562 258318 77216 232663 224028 265049 371602 293497 518287 325882 449834 257428 381254 188975 312801 120523 291084 98678 275463 86995 266065 85344 253492 83185 241554 87757 230505 98933 227203 102235 223901 105410 220599 108838 217297 105537 214122 102235 210820 99060 243840 66039 276860 33020 309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571"/><draw:equation draw:name="f7" draw:formula="?f4 / 650239"/><draw:equation draw:name="f8" draw:formula="0 / ?f6"/><draw:equation draw:name="f9" draw:formula="631571 / ?f6"/><draw:equation draw:name="f10" draw:formula="0 / ?f7"/><draw:equation draw:name="f11" draw:formula="650239 / ?f7"/></draw:enhanced-geometry></draw:custom-shape><draw:custom-shape svg:x="6.32486in" svg:y="3.59119in" svg:width="0.25989in" svg:height="0.50321in" draw:id="id19" draw:style-name="a20" draw:name="Shape 6165"><svg:title/><svg:desc/><draw:enhanced-geometry draw:type="non-primitive" svg:viewBox="0 0 237642 460133" draw:enhanced-path="M 158762 814 C 172720 0 187452 627 202946 2722 L 237642 10734 237642 71424 206889 54461 C 193881 48609 181261 44283 169037 41457 159258 39203 149836 38131 140781 38215 113617 38465 89757 49109 69469 69397 44069 94797 35052 127309 43688 166171 54483 214685 87503 267391 144145 324159 173228 353179 201485 376356 228854 393740 L 237642 398470 237642 460133 227013 457605 C 182054 442579 138811 414837 97282 373308 40767 316794 10541 255198 4953 188651 0 130993 17145 83368 54356 46283 81978 18661 116887 3254 158762 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42"/><draw:equation draw:name="f7" draw:formula="?f4 / 460133"/><draw:equation draw:name="f8" draw:formula="0 / ?f6"/><draw:equation draw:name="f9" draw:formula="237642 / ?f6"/><draw:equation draw:name="f10" draw:formula="0 / ?f7"/><draw:equation draw:name="f11" draw:formula="460133 / ?f7"/></draw:enhanced-geometry></draw:custom-shape><draw:custom-shape svg:x="6.58475in" svg:y="3.60293in" svg:width="0.26275in" svg:height="0.51027in" draw:id="id20" draw:style-name="a21" draw:name="Shape 6166"><svg:title/><svg:desc/><draw:enhanced-geometry draw:type="non-primitive" svg:viewBox="0 0 240259 466587" draw:enhanced-path="M 0 0 L 10998 2539 C 55807 17095 97955 43741 137389 83174 191491 137277 222098 195950 231242 258816 240259 321681 224638 372608 185776 411343 146533 450585 96495 466587 34900 457698 L 0 449399 0 387736 31590 404740 C 44822 410541 57823 414899 70587 417820 109703 426710 141707 418073 166726 393182 193269 366511 202794 331079 193904 287772 184887 244465 152629 194427 96495 138293 66015 107813 36964 83746 9420 65887 L 0 60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59"/><draw:equation draw:name="f7" draw:formula="?f4 / 466587"/><draw:equation draw:name="f8" draw:formula="0 / ?f6"/><draw:equation draw:name="f9" draw:formula="240259 / ?f6"/><draw:equation draw:name="f10" draw:formula="0 / ?f7"/><draw:equation draw:name="f11" draw:formula="466587 / ?f7"/></draw:enhanced-geometry></draw:custom-shape></draw:g></text:p>
      </style:header>
      <style:header-left>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draw:frame draw:style-name="a23" draw:name="Picture 74" text:anchor-type="as-char" svg:x="0in" svg:y="0in" svg:width="1.38819in" svg:height="1.24653in" style:rel-width="scale" style:rel-height="scale"><draw:image xlink:href="media/image1.png" xlink:type="simple" xlink:show="embed" xlink:actuate="onLoad"/><svg:title/><svg:desc/></draw:frame></text:p>
            </table:table-cell>
            <table:table-cell table:style-name="TableCell32">
              <text:p text:style-name="P33"><text:span text:style-name="T34">CURRICULUM DEL PATRONATO<text:s/></text:span></text:p>
            </table:table-cell>
            <table:table-cell table:style-name="TableCell35">
              <text:p text:style-name="P36"><text:span text:style-name="T37">Fecha: 08/08/2025<text:s/></text:span></text:p>
              <text:p text:style-name="P38"><text:span text:style-name="T39">Página<text:s/></text:span><text:span text:style-name="T40"><text:page-number text:fixed="false">1</text:page-number></text:span><text:span text:style-name="T41"><text:s/></text:span><text:span text:style-name="T42">de<text:s/></text:span><text:span text:style-name="T43"><text:page-count>5</text:page-count></text:span><text:span text:style-name="T44"><text:s/></text:span></text:p>
              <text:p text:style-name="P45"><text:span text:style-name="T46">Edición: 03</text:span><text:span text:style-name="T47"><text:s/></text:span></text:p>
            </table:table-cell>
          </table:table-row>
        </table:table>
        <text:p text:style-name="P48"/>
        <text:p text:style-name="Normal"><draw:g draw:z-index="251658240" draw:name="Group 6256" draw:id="id49" draw:style-name="a51" text:anchor-type="paragraph"><svg:title/><svg:desc/><draw:custom-shape svg:x="1.36622in" svg:y="8.54988in" svg:width="0.25989in" svg:height="0.50312in" draw:id="id22" draw:style-name="a24" draw:name="Shape 6282"><svg:title/><svg:desc/><draw:enhanced-geometry draw:type="non-primitive" svg:viewBox="0 0 237641 460055" draw:enhanced-path="M 158787 796 C 172745 0 187477 651 202971 2778 L 237641 10727 237641 71408 206895 54408 C 193899 48546 181286 44212 169062 41386 159252 39164 149814 38108 140753 38197 113571 38465 89783 49038 69494 69326 44094 94726 35077 127238 43713 166100 54508 214614 87528 267319 144170 324088 173253 353108 201511 376285 228879 393668 L 237641 398384 237641 460055 227038 457533 C 182080 442508 138836 414766 97307 373237 40792 316722 10503 255127 4953 188579 0 131048 17221 83296 54381 46212 82004 18589 116913 3183 158787 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41"/><draw:equation draw:name="f7" draw:formula="?f4 / 460055"/><draw:equation draw:name="f8" draw:formula="0 / ?f6"/><draw:equation draw:name="f9" draw:formula="237641 / ?f6"/><draw:equation draw:name="f10" draw:formula="0 / ?f7"/><draw:equation draw:name="f11" draw:formula="460055 / ?f7"/></draw:enhanced-geometry></draw:custom-shape><draw:custom-shape svg:x="1.30414in" svg:y="8.435in" svg:width="0.08286in" svg:height="0.17458in" draw:id="id23" draw:style-name="a25" draw:name="Shape 6281"><svg:title/><svg:desc/><draw:enhanced-geometry draw:type="non-primitive" svg:viewBox="0 0 75768 159640" draw:enhanced-path="M 47015 0 C 57061 50674 65722 101727 75768 152527 73406 154814 71044 157226 68605 159640 45606 122175 23063 84455 0 46991 15672 31369 31344 15622 4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68"/><draw:equation draw:name="f7" draw:formula="?f4 / 159640"/><draw:equation draw:name="f8" draw:formula="0 / ?f6"/><draw:equation draw:name="f9" draw:formula="75768 / ?f6"/><draw:equation draw:name="f10" draw:formula="0 / ?f7"/><draw:equation draw:name="f11" draw:formula="159640 / ?f7"/></draw:enhanced-geometry></draw:custom-shape><draw:custom-shape svg:x="1.62611in" svg:y="8.56161in" svg:width="0.26278in" svg:height="0.5102in" draw:id="id24" draw:style-name="a26" draw:name="Shape 6283"><svg:title/><svg:desc/><draw:enhanced-geometry draw:type="non-primitive" svg:viewBox="0 0 240286 466523" draw:enhanced-path="M 0 0 L 11025 2529 C 55834 17030 97982 43676 137416 83110 191518 137212 222125 195886 231269 258751 240286 321616 224538 372543 185803 411404 146560 450648 96522 466523 34927 457633 L 0 449328 0 387657 31617 404675 C 44849 410476 57850 414834 70614 417754 109730 426772 141734 418009 166753 393117 193296 366447 202821 331014 193804 287706 184914 244400 152529 194489 96395 138227 65915 107810 36895 83745 9384 65870 L 0 60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6"/><draw:equation draw:name="f7" draw:formula="?f4 / 466523"/><draw:equation draw:name="f8" draw:formula="0 / ?f6"/><draw:equation draw:name="f9" draw:formula="240286 / ?f6"/><draw:equation draw:name="f10" draw:formula="0 / ?f7"/><draw:equation draw:name="f11" draw:formula="466523 / ?f7"/></draw:enhanced-geometry></draw:custom-shape><draw:custom-shape svg:x="1.61in" svg:y="8.24872in" svg:width="0.22497in" svg:height="0.32056in" draw:id="id25" draw:style-name="a27" draw:name="Shape 6280"><svg:title/><svg:desc/><draw:enhanced-geometry draw:type="non-primitive" svg:viewBox="0 0 205717 293121" draw:enhanced-path="M 205717 0 L 205717 54041 198882 51844 C 173863 48796 152146 57178 133858 75466 125730 83594 116332 96040 105918 113312 L 205717 213111 205717 293121 104013 191417 C 81661 169192 65786 157127 56261 155603 43307 153190 31115 157635 20447 168430 16891 171986 13335 175542 9779 179098 6477 175796 3302 172494 0 169319 34544 134776 69088 100231 103632 65687 133858 35461 158623 15776 178562 7013 L 20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17"/><draw:equation draw:name="f7" draw:formula="?f4 / 293121"/><draw:equation draw:name="f8" draw:formula="0 / ?f6"/><draw:equation draw:name="f9" draw:formula="205717 / ?f6"/><draw:equation draw:name="f10" draw:formula="0 / ?f7"/><draw:equation draw:name="f11" draw:formula="293121 / ?f7"/></draw:enhanced-geometry></draw:custom-shape><draw:custom-shape svg:x="1.83498in" svg:y="8.24628in" svg:width="0.47391in" svg:height="0.57705in" draw:id="id26" draw:style-name="a28" draw:name="Shape 6279"><svg:title/><svg:desc/><draw:enhanced-geometry draw:type="non-primitive" svg:viewBox="0 0 433347 527653" draw:enhanced-path="M 4563 1048 C 15739 0 27518 667 39901 3143 64666 8477 87399 20796 107846 41243 129690 63087 142898 87979 147851 115284 152677 142843 146200 171927 128928 202533 182522 217392 236370 230981 289837 245967 326540 256254 353972 259937 371244 258032 388516 256254 406042 248507 423695 235045 426870 238347 430172 241650 433347 244825 408074 270097 382801 295370 357401 320643 270152 296513 182014 274669 94765 250412 87780 257905 82192 264002 77747 268446 75969 270225 74064 272129 71651 273907 69492 276066 67460 278226 64920 280257 99337 314675 133881 349218 168425 383762 190777 406114 206525 418052 216050 419703 228877 422116 240815 417926 251483 407257 255166 403575 258849 399891 262659 396208 265834 399383 269136 402686 272311 405861 231671 446374 191031 487013 150518 527653 147343 524478 144041 521177 140739 518002 144295 514445 147851 510889 151407 507333 163345 495395 167155 481806 162456 466820 159916 458438 148486 443961 128420 423767 L 0 295347 0 215337 48410 263747 C 51077 260953 53363 258667 55268 256762 57427 255111 59078 253461 60348 252190 87399 225139 100988 197200 99718 168752 98448 140303 87018 114777 64158 91916 52982 80804 41488 72104 29661 65801 L 0 56267 0 2226 4563 1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47"/><draw:equation draw:name="f7" draw:formula="?f4 / 527653"/><draw:equation draw:name="f8" draw:formula="0 / ?f6"/><draw:equation draw:name="f9" draw:formula="433347 / ?f6"/><draw:equation draw:name="f10" draw:formula="0 / ?f7"/><draw:equation draw:name="f11" draw:formula="527653 / ?f7"/></draw:enhanced-geometry></draw:custom-shape><draw:custom-shape svg:x="2.02514in" svg:y="7.83139in" svg:width="0.55181in" svg:height="0.58944in" draw:id="id27" draw:style-name="a29" draw:name="Shape 6278"><svg:title/><svg:desc/><draw:enhanced-geometry draw:type="non-primitive" svg:viewBox="0 0 504571 538988" draw:enhanced-path="M 155067 0 C 195072 35052 234950 69977 274828 105029 272415 107569 270002 109982 267462 112395 232156 91440 201422 80518 175514 77851 138049 73914 106172 85725 79502 112268 43307 148590 33147 194056 50673 248793 65532 294640 93472 338963 135255 380746 169164 414655 205486 440055 243967 457962 282321 475869 316865 481965 346710 478155 376809 474472 400812 463423 418719 445516 429133 435102 437769 423545 443992 410210 450342 396875 455422 382778 457708 367157 423291 332867 389001 298577 354711 264287 336804 246380 323977 235585 316357 232029 308610 228854 301117 228219 293751 229615 286131 231267 276860 237998 265430 249555 262001 246253 258699 242824 255397 239522 292100 202819 328803 166115 365506 129413 368808 132715 372237 136017 375539 139319 373761 141097 371983 142875 370332 144653 359283 155575 356108 167640 361442 180721 365379 189992 376428 204089 395605 223393 431927 259588 468249 296037 504571 332359 499491 359283 491617 383032 480949 403860 470281 424561 455422 444627 436372 463677 381381 518668 317373 538988 244856 522605 190500 510540 141605 483489 98298 440182 67056 408940 43307 372618 26289 332105 5969 283845 0 237998 6096 194564 11303 158496 28829 126238 57150 97917 67437 87630 77978 79248 88646 72771 99187 66548 115824 59055 138430 50800 149860 46863 156972 43307 159639 40640 162433 37846 163195 33909 161925 28956 160782 24130 155956 17018 147320 7747 149860 5080 152527 2540 15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draw:equation draw:name="f7" draw:formula="?f4 / 538988"/><draw:equation draw:name="f8" draw:formula="0 / ?f6"/><draw:equation draw:name="f9" draw:formula="504571 / ?f6"/><draw:equation draw:name="f10" draw:formula="0 / ?f7"/><draw:equation draw:name="f11" draw:formula="538988 / ?f7"/></draw:enhanced-geometry></draw:custom-shape><draw:custom-shape svg:x="2.41in" svg:y="7.60819in" svg:width="0.18583in" svg:height="0.38655in" draw:id="id28" draw:style-name="a30" draw:name="Shape 6276"><svg:title/><svg:desc/><draw:enhanced-geometry draw:type="non-primitive" svg:viewBox="0 0 169926 353463" draw:enhanced-path="M 7239 0 L 169926 81187 169926 144589 73914 96774 C 105791 161036 136398 225933 168275 290195 L 169926 288542 169926 353463 0 7239 C 2413 4826 4826 2413 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26"/><draw:equation draw:name="f7" draw:formula="?f4 / 353463"/><draw:equation draw:name="f8" draw:formula="0 / ?f6"/><draw:equation draw:name="f9" draw:formula="169926 / ?f6"/><draw:equation draw:name="f10" draw:formula="0 / ?f7"/><draw:equation draw:name="f11" draw:formula="353463 / ?f7"/></draw:enhanced-geometry></draw:custom-shape><draw:custom-shape svg:x="2.59583in" svg:y="7.69698in" svg:width="0.38222in" svg:height="0.47816in" draw:id="id29" draw:style-name="a31" draw:name="Shape 6277"><svg:title/><svg:desc/><draw:enhanced-geometry draw:type="non-primitive" svg:viewBox="0 0 349504 437228" draw:enhanced-path="M 0 0 L 232537 116044 C 264414 132173 287020 139793 300736 140556 314198 141191 327406 136237 339852 125443 343154 128744 346329 131919 349504 135094 312039 172560 274701 210024 237236 247490 234061 244187 230759 241012 227584 237711 238125 225518 243586 215486 243586 207485 243586 199611 240538 192753 234696 186911 227076 179291 211963 169766 189865 158843 167132 147413 144145 136365 121412 124808 84709 161511 48006 198213 11303 234917 23749 259936 35814 285336 48260 310482 57404 329150 65278 341723 72136 348582 77597 354043 84455 356583 92583 356456 100711 356710 112395 350233 127381 338041 130556 341216 133858 344518 137033 347693 107188 377537 77343 407383 47371 437228 44196 434053 41021 430878 37719 427575 47117 412970 51308 402048 50546 394174 49149 378681 40386 353535 23114 319371 L 0 272276 0 207356 96012 111218 0 63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04"/><draw:equation draw:name="f7" draw:formula="?f4 / 437228"/><draw:equation draw:name="f8" draw:formula="0 / ?f6"/><draw:equation draw:name="f9" draw:formula="349504 / ?f6"/><draw:equation draw:name="f10" draw:formula="0 / ?f7"/><draw:equation draw:name="f11" draw:formula="437228 / ?f7"/></draw:enhanced-geometry></draw:custom-shape><draw:custom-shape svg:x="2.58764in" svg:y="7.1175in" svg:width="0.69056in" svg:height="0.71097in" draw:id="id30" draw:style-name="a32" draw:name="Shape 6275"><svg:title/><svg:desc/><draw:enhanced-geometry draw:type="non-primitive" svg:viewBox="0 0 631444 650114" draw:enhanced-path="M 309753 0 C 313055 3175 316357 6477 319532 9779 316230 13081 312801 16511 309499 19813 297561 31750 293243 44831 297561 58928 299974 67564 311277 82042 331216 101981 431292 202057 531368 302134 631444 402210 629031 404749 626491 407289 623951 409829 466217 375159 307467 345060 149606 310389 222758 383414 295783 456565 368935 529717 390779 551435 406273 563245 415544 565023 428117 567310 440055 562611 451104 551562 454533 548132 457835 544830 461137 541528 464439 544703 467741 548005 470916 551180 437896 584200 404876 617220 371856 650114 368681 646939 365506 643764 362204 640462 365506 637287 368808 633857 371983 630682 384175 618490 388493 605410 384175 591186 381762 582549 370459 568071 350393 548132 267970 465710 185420 383032 102870 300482 82550 296418 68326 295148 60198 295275 51816 295656 42164 298704 30607 303403 25019 305816 17907 311277 9779 319532 6477 316230 3302 313055 0 309753 25654 284099 51435 258318 77216 232538 223901 265049 371475 293370 518287 325755 449834 257302 381254 188849 312801 120396 290957 98552 275463 86995 265938 85344 253365 83186 241554 87757 230378 98806 227203 102109 223774 105411 220599 108713 217297 105411 214122 102236 210820 98934 243840 65914 276860 32893 3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444"/><draw:equation draw:name="f7" draw:formula="?f4 / 650114"/><draw:equation draw:name="f8" draw:formula="0 / ?f6"/><draw:equation draw:name="f9" draw:formula="631444 / ?f6"/><draw:equation draw:name="f10" draw:formula="0 / ?f7"/><draw:equation draw:name="f11" draw:formula="650114 / ?f7"/></draw:enhanced-geometry></draw:custom-shape><draw:custom-shape svg:x="3.03667in" svg:y="6.87946in" svg:width="0.25986in" svg:height="0.50321in" draw:id="id31" draw:style-name="a33" draw:name="Shape 6273"><svg:title/><svg:desc/><draw:enhanced-geometry draw:type="non-primitive" svg:viewBox="0 0 237614 460135" draw:enhanced-path="M 158706 798 C 172649 0 187357 651 202819 2778 L 237614 10761 237614 71448 206815 54409 C 193826 48546 181229 44212 169037 41386 159226 39164 149789 38116 140728 38217 113546 38521 89757 49165 69469 69453 44069 94726 35052 127238 43688 166227 54483 214614 87503 267319 144145 324088 173228 353108 201486 376285 228854 393668 L 237614 398384 237614 460135 226959 457587 C 181983 442508 138811 414766 97282 373237 40767 316723 10414 255127 4953 188706 0 131048 17145 83423 54229 46339 81947 18621 116880 3191 158706 7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14"/><draw:equation draw:name="f7" draw:formula="?f4 / 460135"/><draw:equation draw:name="f8" draw:formula="0 / ?f6"/><draw:equation draw:name="f9" draw:formula="237614 / ?f6"/><draw:equation draw:name="f10" draw:formula="0 / ?f7"/><draw:equation draw:name="f11" draw:formula="460135 / ?f7"/></draw:enhanced-geometry></draw:custom-shape><draw:custom-shape svg:x="3.29653in" svg:y="6.89123in" svg:width="0.26278in" svg:height="0.51016in" draw:id="id32" draw:style-name="a34" draw:name="Shape 6274"><svg:title/><svg:desc/><draw:enhanced-geometry draw:type="non-primitive" svg:viewBox="0 0 240287 466490" draw:enhanced-path="M 0 0 L 10952 2513 C 55779 17044 97856 43738 137290 83076 191392 137178 222126 195852 231270 258717 240287 321709 224539 372637 185804 411371 146561 450615 96396 466490 34928 457726 L 0 449374 0 387623 31618 404642 C 44850 410443 57851 414801 70615 417721 109731 426739 141735 418102 166627 393083 193297 366414 202822 331107 193805 287673 184915 244366 152530 194455 96396 138321 65916 107841 36864 83743 9337 65852 L 0 606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7"/><draw:equation draw:name="f7" draw:formula="?f4 / 466490"/><draw:equation draw:name="f8" draw:formula="0 / ?f6"/><draw:equation draw:name="f9" draw:formula="240287 / ?f6"/><draw:equation draw:name="f10" draw:formula="0 / ?f7"/><draw:equation draw:name="f11" draw:formula="466490 / ?f7"/></draw:enhanced-geometry></draw:custom-shape><draw:custom-shape svg:x="3.39778in" svg:y="6.42562in" svg:width="0.335in" svg:height="0.4659in" draw:id="id33" draw:style-name="a35" draw:name="Shape 6271"><svg:title/><svg:desc/><draw:enhanced-geometry draw:type="non-primitive" svg:viewBox="0 0 306324 426021" draw:enhanced-path="M 285290 1095 L 306324 3953 306324 66867 269113 57467 C 256698 55594 244777 55054 233353 55823 199081 58126 169291 72199 144145 97346 131572 109918 119888 126809 108839 147891 L 306324 345377 306324 426021 104013 223710 C 81661 201358 65786 189421 56388 187896 43307 185483 31242 189928 20447 200596 16891 204152 13462 207708 9779 211391 6477 208089 3302 204788 0 201613 38608 163004 77216 124396 115824 85789 158496 43116 196596 16701 231140 6795 248221 1968 266287 0 285290 1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426021"/><draw:equation draw:name="f8" draw:formula="0 / ?f6"/><draw:equation draw:name="f9" draw:formula="306324 / ?f6"/><draw:equation draw:name="f10" draw:formula="0 / ?f7"/><draw:equation draw:name="f11" draw:formula="426021 / ?f7"/></draw:enhanced-geometry></draw:custom-shape><draw:custom-shape svg:x="3.73278in" svg:y="6.42995in" svg:width="0.27917in" svg:height="0.60561in" draw:id="id34" draw:style-name="a36" draw:name="Shape 6272"><svg:title/><svg:desc/><draw:enhanced-geometry draw:type="non-primitive" svg:viewBox="0 0 255270 553768" draw:enhanced-path="M 0 0 L 8165 1109 C 18129 3215 28321 6112 38735 9827 80137 24686 119380 50340 156464 87297 206121 137080 234823 190293 244602 247698 255270 311705 232156 371523 177038 426641 134620 469059 92329 511349 49911 553768 46609 550593 43434 547291 40132 544116 43815 540433 47371 536877 50927 533321 62865 521383 66802 508048 62103 493443 59309 484425 48006 470074 27813 449881 L 0 422068 0 341424 105410 446834 C 128143 434134 145415 421561 157353 409623 189865 376984 203073 335962 195326 286052 187579 236014 160147 186611 111379 137716 74517 100949 37370 76184 97 62938 L 0 62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553768"/><draw:equation draw:name="f8" draw:formula="0 / ?f6"/><draw:equation draw:name="f9" draw:formula="255270 / ?f6"/><draw:equation draw:name="f10" draw:formula="0 / ?f7"/><draw:equation draw:name="f11" draw:formula="553768 / ?f7"/></draw:enhanced-geometry></draw:custom-shape><draw:custom-shape svg:x="3.73875in" svg:y="6.06555in" svg:width="0.62917in" svg:height="0.62917in" draw:id="id35" draw:style-name="a37" draw:name="Shape 6270"><svg:title/><svg:desc/><draw:enhanced-geometry draw:type="non-primitive" svg:viewBox="0 0 575310 575310" draw:enhanced-path="M 219075 0 C 246126 24892 273304 49784 300355 74803 297688 77597 294894 80264 292100 83058 270637 67183 254508 57658 243840 53975 233299 50419 222504 50800 211836 53848 203581 56896 192405 65532 178435 79502 152400 105537 126365 131572 100330 157607 147320 204597 194183 251460 241173 298450 262001 277622 282829 256794 303657 235839 319786 219837 327660 205613 327025 194183 326009 178689 315976 160528 296545 139446 299212 136906 301752 134366 304419 131699 345694 173101 386969 214376 428371 255651 425704 258318 423164 260858 420624 263525 401320 247904 388239 239014 381381 235966 372872 232410 363601 231648 354457 233934 345440 236093 334772 243078 322834 255016 302006 275844 281178 296672 260350 317627 299466 356743 338582 395859 377698 434975 393446 450723 403606 459486 408051 461899 412496 464312 417576 465074 422021 464185 426974 463677 433451 459232 441198 451485 457327 435356 473329 419354 489458 403225 505587 387096 515874 374142 520319 363982 524637 353695 526288 341249 524637 326390 522224 307086 515239 281305 502158 250571 504952 247777 507746 245110 510540 242316 532384 280162 553593 318262 575310 356108 502285 429133 429133 502285 356108 575310 352933 572135 349631 568833 346456 565531 349758 562229 353187 558800 356489 555498 363220 548767 367538 540385 369443 530352 371094 523113 369951 515747 366141 508635 362077 501523 351409 489204 334010 471805 256921 394716 179705 317627 102616 240538 80010 217805 64135 205867 55499 204089 43307 201930 31496 207010 19812 218821 16383 222123 13081 225552 9652 228854 6477 225679 3175 222377 0 219075 73025 146050 146050 73025 219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0"/><draw:equation draw:name="f7" draw:formula="?f4 / 575310"/><draw:equation draw:name="f8" draw:formula="0 / ?f6"/><draw:equation draw:name="f9" draw:formula="575310 / ?f6"/><draw:equation draw:name="f10" draw:formula="0 / ?f7"/><draw:equation draw:name="f11" draw:formula="575310 / ?f7"/></draw:enhanced-geometry></draw:custom-shape><draw:custom-shape svg:x="4.24333in" svg:y="5.61319in" svg:width="0.55181in" svg:height="0.58944in" draw:id="id36" draw:style-name="a38" draw:name="Shape 6269"><svg:title/><svg:desc/><draw:enhanced-geometry draw:type="non-primitive" svg:viewBox="0 0 504571 538988" draw:enhanced-path="M 155067 0 C 194945 35052 234950 69977 274828 105029 272415 107569 269875 109982 267462 112395 232156 91440 201295 80518 175514 77851 137922 74041 106172 85725 79502 112395 43180 148717 33147 194056 50673 248793 65659 294640 93472 338963 135128 380746 169164 414655 205486 440182 243967 457962 282448 475869 316738 481965 346710 478155 376809 474599 400812 463423 418719 445643 429133 435102 437769 423545 443992 410210 450342 396875 455422 382778 457708 367284 423291 332867 389001 298577 354711 264287 336804 246380 323977 235585 316357 232156 308610 228981 300990 228219 293624 229616 286131 231267 276860 237998 265303 249555 262001 246253 258699 242951 255397 239522 292100 202819 328803 166116 365506 129413 368808 132715 372110 136144 375539 139446 373761 141224 371983 142875 370205 144653 359283 155575 356108 167640 361442 180848 365379 189992 376428 204089 395605 223266 431927 259588 468376 296037 504571 332232 499491 359283 491490 383032 480949 403860 470281 424561 455422 444627 436372 463677 381381 518668 317373 538988 244856 522732 190500 510540 141605 483616 98298 440309 67056 408940 43180 372618 26162 332105 5969 283972 0 237998 6096 194691 11303 158623 28829 126238 57150 97917 67437 87630 77851 79248 88646 72771 99187 66548 115697 59182 138303 50800 149860 46863 156845 43434 159639 40640 162433 37973 163195 34036 161798 28956 160782 24130 155829 17018 147320 7747 149860 5207 152527 2540 15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draw:equation draw:name="f7" draw:formula="?f4 / 538988"/><draw:equation draw:name="f8" draw:formula="0 / ?f6"/><draw:equation draw:name="f9" draw:formula="504571 / ?f6"/><draw:equation draw:name="f10" draw:formula="0 / ?f7"/><draw:equation draw:name="f11" draw:formula="538988 / ?f7"/></draw:enhanced-geometry></draw:custom-shape><draw:custom-shape svg:x="4.57625in" svg:y="5.33987in" svg:width="0.25993in" svg:height="0.50322in" draw:id="id37" draw:style-name="a39" draw:name="Shape 6267"><svg:title/><svg:desc/><draw:enhanced-geometry draw:type="non-primitive" svg:viewBox="0 0 237677 460148" draw:enhanced-path="M 158814 786 C 172768 0 187484 658 202946 2786 L 237677 10750 237677 71380 206889 54398 C 193881 48546 181261 44220 169037 41394 159258 39172 149836 38116 140782 38205 113617 38473 89757 49046 69469 69334 44069 94734 35052 127246 43688 166108 54483 214622 87503 267327 144145 324096 173228 353116 201486 376293 228854 393676 L 237677 398425 237677 460148 227013 457595 C 182054 442516 138811 414774 97282 373245 40767 316730 10414 255135 4953 188587 0 131056 17145 83431 54229 46220 81947 18502 116951 3143 158814 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77"/><draw:equation draw:name="f7" draw:formula="?f4 / 460148"/><draw:equation draw:name="f8" draw:formula="0 / ?f6"/><draw:equation draw:name="f9" draw:formula="237677 / ?f6"/><draw:equation draw:name="f10" draw:formula="0 / ?f7"/><draw:equation draw:name="f11" draw:formula="460148 / ?f7"/></draw:enhanced-geometry></draw:custom-shape><draw:custom-shape svg:x="4.83618in" svg:y="5.35163in" svg:width="0.26271in" svg:height="0.51018in" draw:id="id38" draw:style-name="a40" draw:name="Shape 6268"><svg:title/><svg:desc/><draw:enhanced-geometry draw:type="non-primitive" svg:viewBox="0 0 240224 466508" draw:enhanced-path="M 0 0 L 10963 2514 C 55773 17016 97921 43662 137354 83095 191456 137197 222190 195744 231207 258736 240224 321728 224603 372528 185741 411390 146498 450633 96460 466508 34865 457745 L 0 449398 0 387676 31555 404661 C 44787 410462 57789 414819 70552 417740 109668 426757 141672 417994 166564 393102 193361 366432 202886 330999 193869 287692 184852 244385 152594 194347 96460 138213 65980 107733 36929 83667 9386 65808 L 0 60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24"/><draw:equation draw:name="f7" draw:formula="?f4 / 466508"/><draw:equation draw:name="f8" draw:formula="0 / ?f6"/><draw:equation draw:name="f9" draw:formula="240224 / ?f6"/><draw:equation draw:name="f10" draw:formula="0 / ?f7"/><draw:equation draw:name="f11" draw:formula="466508 / ?f7"/></draw:enhanced-geometry></draw:custom-shape><draw:custom-shape svg:x="4.81972in" svg:y="5.0241in" svg:width="0.23552in" svg:height="0.34544in" draw:id="id39" draw:style-name="a41" draw:name="Shape 6265"><svg:title/><svg:desc/><draw:enhanced-geometry draw:type="non-primitive" svg:viewBox="0 0 215357 315870" draw:enhanced-path="M 215357 0 L 215357 44345 197287 45689 C 176475 49856 156306 61810 136779 81336 122809 95306 111887 109784 104775 124897 L 215357 235479 215357 315870 104267 204780 C 82296 182682 66167 171125 56388 169093 43307 166807 31242 171252 20574 181920 17018 185476 13462 189032 9779 192588 6604 189413 3302 186111 0 182936 41021 141915 82042 100894 122936 60000 145796 37140 166370 20757 184531 11232 L 215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57"/><draw:equation draw:name="f7" draw:formula="?f4 / 315870"/><draw:equation draw:name="f8" draw:formula="0 / ?f6"/><draw:equation draw:name="f9" draw:formula="215357 / ?f6"/><draw:equation draw:name="f10" draw:formula="0 / ?f7"/><draw:equation draw:name="f11" draw:formula="315870 / ?f7"/></draw:enhanced-geometry></draw:custom-shape><draw:custom-shape svg:x="5.05524in" svg:y="5.01743in" svg:width="0.18517in" svg:height="0.59618in" draw:id="id40" draw:style-name="a42" draw:name="Shape 6264"><svg:title/><svg:desc/><draw:enhanced-geometry draw:type="non-primitive" svg:viewBox="0 0 169315 545147" draw:enhanced-path="M 9909 2492 C 23435 0 36929 0 50454 2603 77632 7683 101762 20637 122463 41465 140370 59245 151800 79692 157261 102171 163103 124904 160436 148272 150403 172148 L 169315 163954 169315 209869 146720 213169 C 125638 219265 105191 232600 85379 252539 76616 261175 69377 268922 63535 275272 57693 281622 53502 287464 50454 292036 L 169315 410897 169315 516710 140878 545147 C 137703 541972 134401 538670 131099 535495 134782 531812 138338 528256 141894 524700 153832 512762 157642 499681 153197 484949 150276 475805 138973 460946 119034 441007 L 0 321973 0 241582 26324 267906 C 32928 263969 39532 258762 46771 252539 54010 246951 61630 239839 69631 231838 89951 211518 102778 193230 107477 177355 112049 161480 111668 145351 105699 128587 99603 111950 89951 96583 76489 83121 55788 62420 31277 51498 2956 50228 L 0 50448 0 6103 9909 2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15"/><draw:equation draw:name="f7" draw:formula="?f4 / 545147"/><draw:equation draw:name="f8" draw:formula="0 / ?f6"/><draw:equation draw:name="f9" draw:formula="169315 / ?f6"/><draw:equation draw:name="f10" draw:formula="0 / ?f7"/><draw:equation draw:name="f11" draw:formula="545147 / ?f7"/></draw:enhanced-geometry></draw:custom-shape><draw:custom-shape svg:x="5.24041in" svg:y="5.18382in" svg:width="0.19112in" svg:height="0.39869in" draw:id="id41" draw:style-name="a43" draw:name="Shape 6266"><svg:title/><svg:desc/><draw:enhanced-geometry draw:type="non-primitive" svg:viewBox="0 0 174763 364565" draw:enhanced-path="M 50557 953 C 80148 3620 106691 16320 130059 39688 147585 57214 160031 78803 167397 103696 174763 128968 174001 153098 166127 175959 158126 199327 137933 226632 105802 258763 L 0 364565 0 258751 27189 285940 C 48144 274638 66559 260667 82307 244920 107707 219520 120153 193230 118756 165545 117486 138113 106818 113855 85863 92773 71893 78803 55764 68771 36968 61913 27506 58420 17854 56674 7948 56563 L 0 57724 0 11809 17251 4334 C 28808 1143 39889 0 50557 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63"/><draw:equation draw:name="f7" draw:formula="?f4 / 364565"/><draw:equation draw:name="f8" draw:formula="0 / ?f6"/><draw:equation draw:name="f9" draw:formula="174763 / ?f6"/><draw:equation draw:name="f10" draw:formula="0 / ?f7"/><draw:equation draw:name="f11" draw:formula="364565 / ?f7"/></draw:enhanced-geometry></draw:custom-shape><draw:custom-shape svg:x="5.13708in" svg:y="4.77361in" svg:width="0.52264in" svg:height="0.52264in" draw:id="id42" draw:style-name="a44" draw:name="Shape 6263"><svg:title/><svg:desc/><draw:enhanced-geometry draw:type="non-primitive" svg:viewBox="0 0 477901 477901" draw:enhanced-path="M 121793 0 C 125095 3302 128270 6477 131572 9779 128143 13208 124714 16510 121285 20066 109728 31496 105283 44323 108839 58293 110744 67310 122682 82677 144018 103886 220726 180594 297307 257302 374142 334010 392176 352171 404876 363093 412496 367030 418338 370078 425069 370713 432689 369570 442976 367665 451231 363474 457962 356743 461518 353314 464820 349885 468249 346456 471551 349758 474726 352933 477901 356108 437388 396748 396748 437388 356108 477901 352933 474726 349758 471551 346456 468249 349758 464947 353060 461645 356489 458216 368300 446405 372745 433705 369189 419735 367030 410972 354965 395478 333756 374269 257048 297561 180467 220980 103632 144145 85598 126111 72898 115189 65278 111252 59309 108077 52959 107315 45339 108458 35052 110236 26543 114808 19812 121539 16383 124968 13081 128270 9779 131572 6477 128270 3175 125095 0 121793 40513 81280 81280 40513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901"/><draw:equation draw:name="f7" draw:formula="?f4 / 477901"/><draw:equation draw:name="f8" draw:formula="0 / ?f6"/><draw:equation draw:name="f9" draw:formula="477901 / ?f6"/><draw:equation draw:name="f10" draw:formula="0 / ?f7"/><draw:equation draw:name="f11" draw:formula="477901 / ?f7"/></draw:enhanced-geometry></draw:custom-shape><draw:custom-shape svg:x="5.29139in" svg:y="4.51278in" svg:width="0.62931in" svg:height="0.62917in" draw:id="id43" draw:style-name="a45" draw:name="Shape 6262"><svg:title/><svg:desc/><draw:enhanced-geometry draw:type="non-primitive" svg:viewBox="0 0 575437 575310" draw:enhanced-path="M 219202 0 C 246253 25019 273304 49911 300355 74930 297688 77597 294894 80391 292227 83058 270637 67183 254635 57785 243967 54102 233299 50546 222631 50800 211963 53975 203708 56896 192532 65659 178435 79629 152400 105664 126365 131699 100457 157607 147447 204597 194310 251460 241300 298450 262128 277622 282829 256794 303784 235966 319913 219837 327787 205740 327025 194183 326009 178816 316103 160528 296672 139573 299339 136906 301879 134366 304419 131699 345821 173101 387096 214376 428498 255778 425831 258318 423291 260858 420624 263525 401447 247904 388239 239141 381381 236093 372872 232410 363728 231775 354584 233934 345440 236093 334899 243205 322834 255143 302006 275971 281305 296799 260477 317627 299593 356743 338709 395859 377825 434975 393573 450850 403606 459613 408051 462026 412496 464439 417576 465074 422148 464185 426974 463677 433451 459232 441198 451485 457327 435356 473456 419354 489458 403225 505714 387096 515874 374269 520319 363982 524637 353695 526288 341376 524764 326517 522351 307086 515239 281432 502158 250698 505079 247904 507873 245110 510667 242316 532384 280162 553593 318389 575437 356108 502285 429260 429260 502285 356108 575310 352933 572135 349758 568960 346456 565658 349885 562229 353187 558927 356616 555498 363220 548894 367538 540512 369570 530352 371094 523113 370078 515747 366268 508635 362077 501650 351536 489204 334137 471805 257048 394716 179832 317627 102743 240538 80137 217932 64262 205867 55499 204216 43434 201930 31623 207137 19939 218821 16510 222250 13208 225552 9779 228981 6477 225679 3302 222504 0 219202 73152 146050 146177 73025 219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draw:equation draw:name="f7" draw:formula="?f4 / 575310"/><draw:equation draw:name="f8" draw:formula="0 / ?f6"/><draw:equation draw:name="f9" draw:formula="575437 / ?f6"/><draw:equation draw:name="f10" draw:formula="0 / ?f7"/><draw:equation draw:name="f11" draw:formula="575310 / ?f7"/></draw:enhanced-geometry></draw:custom-shape><draw:custom-shape svg:x="5.57681in" svg:y="4.28196in" svg:width="0.22497in" svg:height="0.32058in" draw:id="id44" draw:style-name="a46" draw:name="Shape 6261"><svg:title/><svg:desc/><draw:enhanced-geometry draw:type="non-primitive" svg:viewBox="0 0 205717 293136" draw:enhanced-path="M 205717 0 L 205717 54118 198882 51930 C 173863 48882 152019 57137 133858 75425 125603 83553 116332 95999 105918 113271 L 205717 213070 205717 293136 104013 191376 C 81661 169151 65786 157213 56261 155562 43180 153276 31115 157594 20447 168389 16891 171945 13208 175501 9652 179057 6477 175882 3175 172580 0 169278 34544 134734 69088 100190 103632 65646 133858 35420 158623 15735 178562 6972 L 20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17"/><draw:equation draw:name="f7" draw:formula="?f4 / 293136"/><draw:equation draw:name="f8" draw:formula="0 / ?f6"/><draw:equation draw:name="f9" draw:formula="205717 / ?f6"/><draw:equation draw:name="f10" draw:formula="0 / ?f7"/><draw:equation draw:name="f11" draw:formula="293136 / ?f7"/></draw:enhanced-geometry></draw:custom-shape><draw:custom-shape svg:x="5.80178in" svg:y="4.27951in" svg:width="0.47391in" svg:height="0.57715in" draw:id="id45" draw:style-name="a47" draw:name="Shape 6260"><svg:title/><svg:desc/><draw:enhanced-geometry draw:type="non-primitive" svg:viewBox="0 0 433347 527748" draw:enhanced-path="M 4563 1064 C 15739 0 27519 635 39901 3111 64666 8445 87272 20891 107846 41339 129563 63182 142898 87947 147851 115253 152677 142811 146200 171894 128928 202502 182395 217488 236370 231077 289837 246063 326540 256222 353972 260032 371117 258128 388516 256222 406042 248476 423695 235014 426870 238315 430172 241617 433347 244792 408074 270065 382674 295338 357401 320611 270025 296608 182014 274638 94638 250507 87780 257873 82192 263969 77747 268415 75842 270319 74064 272224 71651 274003 69492 276034 67460 278193 64920 280225 99337 314642 133881 349186 168425 383730 190777 406082 206525 418020 216050 419671 228750 422084 240815 417893 251483 407352 255166 403542 258849 399859 262532 396176 265834 399351 269136 402653 272311 405828 231671 446468 191031 487108 150391 527748 147216 524573 143914 521271 140739 517969 144295 514413 147851 510857 151407 507301 163345 495363 167028 481774 162456 466788 159789 458406 148486 443928 128293 423735 L 0 295372 0 215305 48410 263715 C 51077 261048 53363 258635 55268 256730 57427 255079 59078 253428 60221 252158 87272 225107 100988 197167 99718 168719 98321 140398 87018 114744 64158 92011 52982 80835 41489 72136 29662 65849 L 0 56353 0 2235 4563 1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47"/><draw:equation draw:name="f7" draw:formula="?f4 / 527748"/><draw:equation draw:name="f8" draw:formula="0 / ?f6"/><draw:equation draw:name="f9" draw:formula="433347 / ?f6"/><draw:equation draw:name="f10" draw:formula="0 / ?f7"/><draw:equation draw:name="f11" draw:formula="527748 / ?f7"/></draw:enhanced-geometry></draw:custom-shape><draw:custom-shape svg:x="5.87583in" svg:y="3.82917in" svg:width="0.69069in" svg:height="0.71111in" draw:id="id46" draw:style-name="a48" draw:name="Shape 6259"><svg:title/><svg:desc/><draw:enhanced-geometry draw:type="non-primitive" svg:viewBox="0 0 631571 650239" draw:enhanced-path="M 309880 0 C 313055 3301 316357 6603 319532 9778 316230 13081 312928 16510 309499 19812 297561 31750 293370 44958 297561 59055 299974 67690 311404 82042 331343 101981 431419 202057 531495 302133 631571 402209 629031 404749 626618 407288 624078 409828 466217 375285 307467 345059 149606 310387 222758 383539 295910 456692 368935 529717 390779 551561 406400 563372 415544 565150 428117 567436 440055 562737 451104 551687 454533 548259 457835 544957 461264 541527 464566 544830 467741 548005 470916 551180 437896 584200 405003 617220 371856 650239 368681 647064 365506 643889 362204 640587 365506 637286 368808 633984 372110 630682 384302 618489 388493 605409 384302 591185 381762 582549 370459 568198 350520 548259 267970 465709 185420 383159 102870 300609 82550 296418 68453 295148 60325 295275 51816 295783 42291 298831 30607 303530 25019 305815 18034 311403 9779 319659 6477 316357 3302 313055 0 309880 25781 284099 51562 258318 77216 232663 224028 265049 371602 293497 518287 325882 449834 257428 381254 188975 312801 120523 291084 98678 275463 86995 266065 85344 253492 83185 241554 87757 230505 98933 227203 102235 223901 105410 220599 108838 217297 105537 214122 102235 210820 99060 243840 66039 276860 33020 309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571"/><draw:equation draw:name="f7" draw:formula="?f4 / 650239"/><draw:equation draw:name="f8" draw:formula="0 / ?f6"/><draw:equation draw:name="f9" draw:formula="631571 / ?f6"/><draw:equation draw:name="f10" draw:formula="0 / ?f7"/><draw:equation draw:name="f11" draw:formula="650239 / ?f7"/></draw:enhanced-geometry></draw:custom-shape><draw:custom-shape svg:x="6.32486in" svg:y="3.59119in" svg:width="0.25989in" svg:height="0.50321in" draw:id="id47" draw:style-name="a49" draw:name="Shape 6257"><svg:title/><svg:desc/><draw:enhanced-geometry draw:type="non-primitive" svg:viewBox="0 0 237642 460133" draw:enhanced-path="M 158762 814 C 172720 0 187452 627 202946 2722 L 237642 10734 237642 71424 206889 54461 C 193881 48609 181261 44283 169037 41457 159258 39203 149836 38131 140781 38215 113617 38465 89757 49109 69469 69397 44069 94797 35052 127309 43688 166171 54483 214685 87503 267391 144145 324159 173228 353179 201485 376356 228854 393740 L 237642 398470 237642 460133 227013 457605 C 182054 442579 138811 414837 97282 373308 40767 316794 10541 255198 4953 188651 0 130993 17145 83368 54356 46283 81978 18661 116887 3254 158762 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42"/><draw:equation draw:name="f7" draw:formula="?f4 / 460133"/><draw:equation draw:name="f8" draw:formula="0 / ?f6"/><draw:equation draw:name="f9" draw:formula="237642 / ?f6"/><draw:equation draw:name="f10" draw:formula="0 / ?f7"/><draw:equation draw:name="f11" draw:formula="460133 / ?f7"/></draw:enhanced-geometry></draw:custom-shape><draw:custom-shape svg:x="6.58475in" svg:y="3.60293in" svg:width="0.26275in" svg:height="0.51027in" draw:id="id48" draw:style-name="a50" draw:name="Shape 6258"><svg:title/><svg:desc/><draw:enhanced-geometry draw:type="non-primitive" svg:viewBox="0 0 240259 466587" draw:enhanced-path="M 0 0 L 10998 2539 C 55807 17095 97955 43741 137389 83174 191491 137277 222098 195950 231242 258816 240259 321681 224638 372608 185776 411343 146533 450585 96495 466587 34900 457698 L 0 449399 0 387736 31590 404740 C 44822 410541 57823 414899 70587 417820 109703 426710 141707 418073 166726 393182 193269 366511 202794 331079 193904 287772 184887 244465 152629 194427 96495 138293 66015 107813 36964 83746 9420 65887 L 0 60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59"/><draw:equation draw:name="f7" draw:formula="?f4 / 466587"/><draw:equation draw:name="f8" draw:formula="0 / ?f6"/><draw:equation draw:name="f9" draw:formula="240259 / ?f6"/><draw:equation draw:name="f10" draw:formula="0 / ?f7"/><draw:equation draw:name="f11" draw:formula="466587 / ?f7"/></draw:enhanced-geometry></draw:custom-shape></draw:g></text:p>
      </style:header-left>
      <style:footer>
        <text:p text:style-name="P49"><draw:g draw:z-index="251661312" draw:name="Group 6190" draw:id="id56" draw:style-name="a58" text:anchor-type="paragraph"><svg:title/><svg:desc/><draw:custom-shape svg:x="1.36622in" svg:y="8.54988in" svg:width="0.25989in" svg:height="0.50312in" draw:id="id50" draw:style-name="a52" draw:name="Shape 6191"><svg:title/><svg:desc/><draw:enhanced-geometry draw:type="non-primitive" svg:viewBox="0 0 237641 460055" draw:enhanced-path="M 158787 796 C 172745 0 187477 651 202971 2778 L 237641 10727 237641 71408 206895 54408 C 193899 48546 181286 44212 169062 41386 159252 39164 149814 38108 140753 38197 113571 38465 89783 49038 69494 69326 44094 94726 35077 127238 43713 166100 54508 214614 87528 267319 144170 324088 173253 353108 201511 376285 228879 393668 L 237641 398384 237641 460055 227038 457533 C 182080 442508 138836 414766 97307 373237 40792 316722 10503 255127 4953 188579 0 131048 17221 83296 54381 46212 82004 18589 116913 3183 158787 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41"/><draw:equation draw:name="f7" draw:formula="?f4 / 460055"/><draw:equation draw:name="f8" draw:formula="0 / ?f6"/><draw:equation draw:name="f9" draw:formula="237641 / ?f6"/><draw:equation draw:name="f10" draw:formula="0 / ?f7"/><draw:equation draw:name="f11" draw:formula="460055 / ?f7"/></draw:enhanced-geometry></draw:custom-shape><draw:custom-shape svg:x="1.30414in" svg:y="8.435in" svg:width="0.08286in" svg:height="0.17458in" draw:id="id51" draw:style-name="a53" draw:name="Shape 6192"><svg:title/><svg:desc/><draw:enhanced-geometry draw:type="non-primitive" svg:viewBox="0 0 75768 159640" draw:enhanced-path="M 47015 0 C 57061 50674 65722 101727 75768 152527 73406 154814 71044 157226 68605 159640 45606 122175 23063 84455 0 46991 15672 31369 31344 15622 4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68"/><draw:equation draw:name="f7" draw:formula="?f4 / 159640"/><draw:equation draw:name="f8" draw:formula="0 / ?f6"/><draw:equation draw:name="f9" draw:formula="75768 / ?f6"/><draw:equation draw:name="f10" draw:formula="0 / ?f7"/><draw:equation draw:name="f11" draw:formula="159640 / ?f7"/></draw:enhanced-geometry></draw:custom-shape><draw:custom-shape svg:x="1.62611in" svg:y="8.56161in" svg:width="0.26278in" svg:height="0.5102in" draw:id="id52" draw:style-name="a54" draw:name="Shape 6193"><svg:title/><svg:desc/><draw:enhanced-geometry draw:type="non-primitive" svg:viewBox="0 0 240286 466523" draw:enhanced-path="M 0 0 L 11025 2529 C 55834 17030 97982 43676 137416 83110 191518 137212 222125 195886 231269 258751 240286 321616 224538 372543 185803 411404 146560 450648 96522 466523 34927 457633 L 0 449328 0 387657 31617 404675 C 44849 410476 57850 414834 70614 417754 109730 426772 141734 418009 166753 393117 193296 366447 202821 331014 193804 287706 184914 244400 152529 194489 96395 138227 65915 107810 36895 83745 9384 65870 L 0 60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6"/><draw:equation draw:name="f7" draw:formula="?f4 / 466523"/><draw:equation draw:name="f8" draw:formula="0 / ?f6"/><draw:equation draw:name="f9" draw:formula="240286 / ?f6"/><draw:equation draw:name="f10" draw:formula="0 / ?f7"/><draw:equation draw:name="f11" draw:formula="466523 / ?f7"/></draw:enhanced-geometry></draw:custom-shape><draw:custom-shape svg:x="1.61in" svg:y="8.24872in" svg:width="0.22497in" svg:height="0.32056in" draw:id="id53" draw:style-name="a55" draw:name="Shape 6194"><svg:title/><svg:desc/><draw:enhanced-geometry draw:type="non-primitive" svg:viewBox="0 0 205717 293121" draw:enhanced-path="M 205717 0 L 205717 54041 198882 51844 C 173863 48796 152146 57178 133858 75466 125730 83594 116332 96040 105918 113312 L 205717 213111 205717 293121 104013 191417 C 81661 169192 65786 157127 56261 155603 43307 153190 31115 157635 20447 168430 16891 171986 13335 175542 9779 179098 6477 175796 3302 172494 0 169319 34544 134776 69088 100231 103632 65687 133858 35461 158623 15776 178562 7013 L 20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17"/><draw:equation draw:name="f7" draw:formula="?f4 / 293121"/><draw:equation draw:name="f8" draw:formula="0 / ?f6"/><draw:equation draw:name="f9" draw:formula="205717 / ?f6"/><draw:equation draw:name="f10" draw:formula="0 / ?f7"/><draw:equation draw:name="f11" draw:formula="293121 / ?f7"/></draw:enhanced-geometry></draw:custom-shape><draw:custom-shape svg:x="1.83498in" svg:y="8.24628in" svg:width="0.47391in" svg:height="0.57705in" draw:id="id54" draw:style-name="a56" draw:name="Shape 6195"><svg:title/><svg:desc/><draw:enhanced-geometry draw:type="non-primitive" svg:viewBox="0 0 433347 527653" draw:enhanced-path="M 4563 1048 C 15739 0 27518 667 39901 3143 64666 8477 87399 20796 107846 41243 129690 63087 142898 87979 147851 115284 152677 142843 146200 171927 128928 202533 182522 217392 236370 230981 289837 245967 326540 256254 353972 259937 371244 258032 388516 256254 406042 248507 423695 235045 426870 238347 430172 241650 433347 244825 408074 270097 382801 295370 357401 320643 270152 296513 182014 274669 94765 250412 87780 257905 82192 264002 77747 268446 75969 270225 74064 272129 71651 273907 69492 276066 67460 278226 64920 280257 99337 314675 133881 349218 168425 383762 190777 406114 206525 418052 216050 419703 228877 422116 240815 417926 251483 407257 255166 403575 258849 399891 262659 396208 265834 399383 269136 402686 272311 405861 231671 446374 191031 487013 150518 527653 147343 524478 144041 521177 140739 518002 144295 514445 147851 510889 151407 507333 163345 495395 167155 481806 162456 466820 159916 458438 148486 443961 128420 423767 L 0 295347 0 215337 48410 263747 C 51077 260953 53363 258667 55268 256762 57427 255111 59078 253461 60348 252190 87399 225139 100988 197200 99718 168752 98448 140303 87018 114777 64158 91916 52982 80804 41488 72104 29661 65801 L 0 56267 0 2226 4563 1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47"/><draw:equation draw:name="f7" draw:formula="?f4 / 527653"/><draw:equation draw:name="f8" draw:formula="0 / ?f6"/><draw:equation draw:name="f9" draw:formula="433347 / ?f6"/><draw:equation draw:name="f10" draw:formula="0 / ?f7"/><draw:equation draw:name="f11" draw:formula="527653 / ?f7"/></draw:enhanced-geometry></draw:custom-shape><draw:custom-shape svg:x="2.02514in" svg:y="7.83139in" svg:width="0.55181in" svg:height="0.58944in" draw:id="id55" draw:style-name="a57" draw:name="Shape 6196"><svg:title/><svg:desc/><draw:enhanced-geometry draw:type="non-primitive" svg:viewBox="0 0 504571 538988" draw:enhanced-path="M 155067 0 C 195072 35052 234950 69977 274828 105029 272415 107569 270002 109982 267462 112395 232156 91440 201422 80518 175514 77851 138049 73914 106172 85725 79502 112268 43307 148590 33147 194056 50673 248793 65532 294640 93472 338963 135255 380746 169164 414655 205486 440055 243967 457962 282321 475869 316865 481965 346710 478155 376809 474472 400812 463423 418719 445516 429133 435102 437769 423545 443992 410210 450342 396875 455422 382778 457708 367157 423291 332867 389001 298577 354711 264287 336804 246380 323977 235585 316357 232029 308610 228854 301117 228219 293751 229615 286131 231267 276860 237998 265430 249555 262001 246253 258699 242824 255397 239522 292100 202819 328803 166115 365506 129413 368808 132715 372237 136017 375539 139319 373761 141097 371983 142875 370332 144653 359283 155575 356108 167640 361442 180721 365379 189992 376428 204089 395605 223393 431927 259588 468249 296037 504571 332359 499491 359283 491617 383032 480949 403860 470281 424561 455422 444627 436372 463677 381381 518668 317373 538988 244856 522605 190500 510540 141605 483489 98298 440182 67056 408940 43307 372618 26289 332105 5969 283845 0 237998 6096 194564 11303 158496 28829 126238 57150 97917 67437 87630 77978 79248 88646 72771 99187 66548 115824 59055 138430 50800 149860 46863 156972 43307 159639 40640 162433 37846 163195 33909 161925 28956 160782 24130 155956 17018 147320 7747 149860 5080 152527 2540 15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draw:equation draw:name="f7" draw:formula="?f4 / 538988"/><draw:equation draw:name="f8" draw:formula="0 / ?f6"/><draw:equation draw:name="f9" draw:formula="504571 / ?f6"/><draw:equation draw:name="f10" draw:formula="0 / ?f7"/><draw:equation draw:name="f11" draw:formula="538988 / ?f7"/></draw:enhanced-geometry></draw:custom-shape></draw:g></text:p>
      </style:footer>
    </style:master-page>
    <style:master-page style:next-style-name="MP0" style:name="MPF0" style:page-layout-name="PL0">
      <style:header>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draw:frame draw:style-name="a59" draw:name="Picture 1" text:anchor-type="as-char" svg:x="0in" svg:y="0in" svg:width="1.38819in" svg:height="1.24653in" style:rel-width="scale" style:rel-height="scale"><draw:image xlink:href="media/image1.png" xlink:type="simple" xlink:show="embed" xlink:actuate="onLoad"/><svg:title/><svg:desc/></draw:frame></text:p>
            </table:table-cell>
            <table:table-cell table:style-name="TableCell57">
              <text:p text:style-name="P58"><text:span text:style-name="T59">CURRICULUM DEL PATRONATO<text:s/></text:span></text:p>
            </table:table-cell>
            <table:table-cell table:style-name="TableCell60">
              <text:p text:style-name="P61"><text:span text:style-name="T62">Fecha: 08/08/2025<text:s/></text:span></text:p>
              <text:p text:style-name="P63"><text:span text:style-name="T64">Página<text:s/></text:span><text:span text:style-name="T65"><text:page-number text:fixed="false">1</text:page-number></text:span><text:span text:style-name="T66"><text:s/>de<text:s/></text:span><text:span text:style-name="T67"><text:page-count>1</text:page-count></text:span><text:span text:style-name="T68"><text:s/></text:span></text:p>
              <text:p text:style-name="P69"><text:span text:style-name="T70">Edición: 03</text:span><text:span text:style-name="T71"><text:s/></text:span></text:p>
            </table:table-cell>
          </table:table-row>
        </table:table>
        <text:p text:style-name="P72"/>
        <text:p text:style-name="Normal"><draw:g draw:z-index="251660288" draw:name="Group 6076" draw:id="id84" draw:style-name="a87" text:anchor-type="paragraph"><svg:title/><svg:desc/><draw:custom-shape svg:x="1.36622in" svg:y="8.54988in" svg:width="0.25989in" svg:height="0.50312in" draw:id="id57" draw:style-name="a60" draw:name="Shape 6102"><svg:title/><svg:desc/><draw:enhanced-geometry draw:type="non-primitive" svg:viewBox="0 0 237641 460055" draw:enhanced-path="M 158787 796 C 172745 0 187477 651 202971 2778 L 237641 10727 237641 71408 206895 54408 C 193899 48546 181286 44212 169062 41386 159252 39164 149814 38108 140753 38197 113571 38465 89783 49038 69494 69326 44094 94726 35077 127238 43713 166100 54508 214614 87528 267319 144170 324088 173253 353108 201511 376285 228879 393668 L 237641 398384 237641 460055 227038 457533 C 182080 442508 138836 414766 97307 373237 40792 316722 10503 255127 4953 188579 0 131048 17221 83296 54381 46212 82004 18589 116913 3183 158787 79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41"/><draw:equation draw:name="f7" draw:formula="?f4 / 460055"/><draw:equation draw:name="f8" draw:formula="0 / ?f6"/><draw:equation draw:name="f9" draw:formula="237641 / ?f6"/><draw:equation draw:name="f10" draw:formula="0 / ?f7"/><draw:equation draw:name="f11" draw:formula="460055 / ?f7"/></draw:enhanced-geometry></draw:custom-shape><draw:custom-shape svg:x="1.30414in" svg:y="8.435in" svg:width="0.08286in" svg:height="0.17458in" draw:id="id58" draw:style-name="a61" draw:name="Shape 6101"><svg:title/><svg:desc/><draw:enhanced-geometry draw:type="non-primitive" svg:viewBox="0 0 75768 159640" draw:enhanced-path="M 47015 0 C 57061 50674 65722 101727 75768 152527 73406 154814 71044 157226 68605 159640 45606 122175 23063 84455 0 46991 15672 31369 31344 15622 470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68"/><draw:equation draw:name="f7" draw:formula="?f4 / 159640"/><draw:equation draw:name="f8" draw:formula="0 / ?f6"/><draw:equation draw:name="f9" draw:formula="75768 / ?f6"/><draw:equation draw:name="f10" draw:formula="0 / ?f7"/><draw:equation draw:name="f11" draw:formula="159640 / ?f7"/></draw:enhanced-geometry></draw:custom-shape><draw:custom-shape svg:x="1.62611in" svg:y="8.56161in" svg:width="0.26278in" svg:height="0.5102in" draw:id="id59" draw:style-name="a62" draw:name="Shape 6103"><svg:title/><svg:desc/><draw:enhanced-geometry draw:type="non-primitive" svg:viewBox="0 0 240286 466523" draw:enhanced-path="M 0 0 L 11025 2529 C 55834 17030 97982 43676 137416 83110 191518 137212 222125 195886 231269 258751 240286 321616 224538 372543 185803 411404 146560 450648 96522 466523 34927 457633 L 0 449328 0 387657 31617 404675 C 44849 410476 57850 414834 70614 417754 109730 426772 141734 418009 166753 393117 193296 366447 202821 331014 193804 287706 184914 244400 152529 194489 96395 138227 65915 107810 36895 83745 9384 65870 L 0 6068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6"/><draw:equation draw:name="f7" draw:formula="?f4 / 466523"/><draw:equation draw:name="f8" draw:formula="0 / ?f6"/><draw:equation draw:name="f9" draw:formula="240286 / ?f6"/><draw:equation draw:name="f10" draw:formula="0 / ?f7"/><draw:equation draw:name="f11" draw:formula="466523 / ?f7"/></draw:enhanced-geometry></draw:custom-shape><draw:custom-shape svg:x="1.61in" svg:y="8.24872in" svg:width="0.22497in" svg:height="0.32056in" draw:id="id60" draw:style-name="a63" draw:name="Shape 6100"><svg:title/><svg:desc/><draw:enhanced-geometry draw:type="non-primitive" svg:viewBox="0 0 205717 293121" draw:enhanced-path="M 205717 0 L 205717 54041 198882 51844 C 173863 48796 152146 57178 133858 75466 125730 83594 116332 96040 105918 113312 L 205717 213111 205717 293121 104013 191417 C 81661 169192 65786 157127 56261 155603 43307 153190 31115 157635 20447 168430 16891 171986 13335 175542 9779 179098 6477 175796 3302 172494 0 169319 34544 134776 69088 100231 103632 65687 133858 35461 158623 15776 178562 7013 L 20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17"/><draw:equation draw:name="f7" draw:formula="?f4 / 293121"/><draw:equation draw:name="f8" draw:formula="0 / ?f6"/><draw:equation draw:name="f9" draw:formula="205717 / ?f6"/><draw:equation draw:name="f10" draw:formula="0 / ?f7"/><draw:equation draw:name="f11" draw:formula="293121 / ?f7"/></draw:enhanced-geometry></draw:custom-shape><draw:custom-shape svg:x="1.83498in" svg:y="8.24628in" svg:width="0.47391in" svg:height="0.57705in" draw:id="id61" draw:style-name="a64" draw:name="Shape 6099"><svg:title/><svg:desc/><draw:enhanced-geometry draw:type="non-primitive" svg:viewBox="0 0 433347 527653" draw:enhanced-path="M 4563 1048 C 15739 0 27518 667 39901 3143 64666 8477 87399 20796 107846 41243 129690 63087 142898 87979 147851 115284 152677 142843 146200 171927 128928 202533 182522 217392 236370 230981 289837 245967 326540 256254 353972 259937 371244 258032 388516 256254 406042 248507 423695 235045 426870 238347 430172 241650 433347 244825 408074 270097 382801 295370 357401 320643 270152 296513 182014 274669 94765 250412 87780 257905 82192 264002 77747 268446 75969 270225 74064 272129 71651 273907 69492 276066 67460 278226 64920 280257 99337 314675 133881 349218 168425 383762 190777 406114 206525 418052 216050 419703 228877 422116 240815 417926 251483 407257 255166 403575 258849 399891 262659 396208 265834 399383 269136 402686 272311 405861 231671 446374 191031 487013 150518 527653 147343 524478 144041 521177 140739 518002 144295 514445 147851 510889 151407 507333 163345 495395 167155 481806 162456 466820 159916 458438 148486 443961 128420 423767 L 0 295347 0 215337 48410 263747 C 51077 260953 53363 258667 55268 256762 57427 255111 59078 253461 60348 252190 87399 225139 100988 197200 99718 168752 98448 140303 87018 114777 64158 91916 52982 80804 41488 72104 29661 65801 L 0 56267 0 2226 4563 1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47"/><draw:equation draw:name="f7" draw:formula="?f4 / 527653"/><draw:equation draw:name="f8" draw:formula="0 / ?f6"/><draw:equation draw:name="f9" draw:formula="433347 / ?f6"/><draw:equation draw:name="f10" draw:formula="0 / ?f7"/><draw:equation draw:name="f11" draw:formula="527653 / ?f7"/></draw:enhanced-geometry></draw:custom-shape><draw:custom-shape svg:x="2.02514in" svg:y="7.83139in" svg:width="0.55181in" svg:height="0.58944in" draw:id="id62" draw:style-name="a65" draw:name="Shape 6098"><svg:title/><svg:desc/><draw:enhanced-geometry draw:type="non-primitive" svg:viewBox="0 0 504571 538988" draw:enhanced-path="M 155067 0 C 195072 35052 234950 69977 274828 105029 272415 107569 270002 109982 267462 112395 232156 91440 201422 80518 175514 77851 138049 73914 106172 85725 79502 112268 43307 148590 33147 194056 50673 248793 65532 294640 93472 338963 135255 380746 169164 414655 205486 440055 243967 457962 282321 475869 316865 481965 346710 478155 376809 474472 400812 463423 418719 445516 429133 435102 437769 423545 443992 410210 450342 396875 455422 382778 457708 367157 423291 332867 389001 298577 354711 264287 336804 246380 323977 235585 316357 232029 308610 228854 301117 228219 293751 229615 286131 231267 276860 237998 265430 249555 262001 246253 258699 242824 255397 239522 292100 202819 328803 166115 365506 129413 368808 132715 372237 136017 375539 139319 373761 141097 371983 142875 370332 144653 359283 155575 356108 167640 361442 180721 365379 189992 376428 204089 395605 223393 431927 259588 468249 296037 504571 332359 499491 359283 491617 383032 480949 403860 470281 424561 455422 444627 436372 463677 381381 518668 317373 538988 244856 522605 190500 510540 141605 483489 98298 440182 67056 408940 43307 372618 26289 332105 5969 283845 0 237998 6096 194564 11303 158496 28829 126238 57150 97917 67437 87630 77978 79248 88646 72771 99187 66548 115824 59055 138430 50800 149860 46863 156972 43307 159639 40640 162433 37846 163195 33909 161925 28956 160782 24130 155956 17018 147320 7747 149860 5080 152527 2540 15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draw:equation draw:name="f7" draw:formula="?f4 / 538988"/><draw:equation draw:name="f8" draw:formula="0 / ?f6"/><draw:equation draw:name="f9" draw:formula="504571 / ?f6"/><draw:equation draw:name="f10" draw:formula="0 / ?f7"/><draw:equation draw:name="f11" draw:formula="538988 / ?f7"/></draw:enhanced-geometry></draw:custom-shape><draw:custom-shape svg:x="2.41in" svg:y="7.60819in" svg:width="0.18583in" svg:height="0.38655in" draw:id="id63" draw:style-name="a66" draw:name="Shape 6096"><svg:title/><svg:desc/><draw:enhanced-geometry draw:type="non-primitive" svg:viewBox="0 0 169926 353463" draw:enhanced-path="M 7239 0 L 169926 81187 169926 144589 73914 96774 C 105791 161036 136398 225933 168275 290195 L 169926 288542 169926 353463 0 7239 C 2413 4826 4826 2413 72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926"/><draw:equation draw:name="f7" draw:formula="?f4 / 353463"/><draw:equation draw:name="f8" draw:formula="0 / ?f6"/><draw:equation draw:name="f9" draw:formula="169926 / ?f6"/><draw:equation draw:name="f10" draw:formula="0 / ?f7"/><draw:equation draw:name="f11" draw:formula="353463 / ?f7"/></draw:enhanced-geometry></draw:custom-shape><draw:custom-shape svg:x="2.59583in" svg:y="7.69698in" svg:width="0.38222in" svg:height="0.47816in" draw:id="id64" draw:style-name="a67" draw:name="Shape 6097"><svg:title/><svg:desc/><draw:enhanced-geometry draw:type="non-primitive" svg:viewBox="0 0 349504 437228" draw:enhanced-path="M 0 0 L 232537 116044 C 264414 132173 287020 139793 300736 140556 314198 141191 327406 136237 339852 125443 343154 128744 346329 131919 349504 135094 312039 172560 274701 210024 237236 247490 234061 244187 230759 241012 227584 237711 238125 225518 243586 215486 243586 207485 243586 199611 240538 192753 234696 186911 227076 179291 211963 169766 189865 158843 167132 147413 144145 136365 121412 124808 84709 161511 48006 198213 11303 234917 23749 259936 35814 285336 48260 310482 57404 329150 65278 341723 72136 348582 77597 354043 84455 356583 92583 356456 100711 356710 112395 350233 127381 338041 130556 341216 133858 344518 137033 347693 107188 377537 77343 407383 47371 437228 44196 434053 41021 430878 37719 427575 47117 412970 51308 402048 50546 394174 49149 378681 40386 353535 23114 319371 L 0 272276 0 207356 96012 111218 0 63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504"/><draw:equation draw:name="f7" draw:formula="?f4 / 437228"/><draw:equation draw:name="f8" draw:formula="0 / ?f6"/><draw:equation draw:name="f9" draw:formula="349504 / ?f6"/><draw:equation draw:name="f10" draw:formula="0 / ?f7"/><draw:equation draw:name="f11" draw:formula="437228 / ?f7"/></draw:enhanced-geometry></draw:custom-shape><draw:custom-shape svg:x="2.58764in" svg:y="7.1175in" svg:width="0.69056in" svg:height="0.71097in" draw:id="id65" draw:style-name="a68" draw:name="Shape 6095"><svg:title/><svg:desc/><draw:enhanced-geometry draw:type="non-primitive" svg:viewBox="0 0 631444 650114" draw:enhanced-path="M 309753 0 C 313055 3175 316357 6477 319532 9779 316230 13081 312801 16511 309499 19813 297561 31750 293243 44831 297561 58928 299974 67564 311277 82042 331216 101981 431292 202057 531368 302134 631444 402210 629031 404749 626491 407289 623951 409829 466217 375159 307467 345060 149606 310389 222758 383414 295783 456565 368935 529717 390779 551435 406273 563245 415544 565023 428117 567310 440055 562611 451104 551562 454533 548132 457835 544830 461137 541528 464439 544703 467741 548005 470916 551180 437896 584200 404876 617220 371856 650114 368681 646939 365506 643764 362204 640462 365506 637287 368808 633857 371983 630682 384175 618490 388493 605410 384175 591186 381762 582549 370459 568071 350393 548132 267970 465710 185420 383032 102870 300482 82550 296418 68326 295148 60198 295275 51816 295656 42164 298704 30607 303403 25019 305816 17907 311277 9779 319532 6477 316230 3302 313055 0 309753 25654 284099 51435 258318 77216 232538 223901 265049 371475 293370 518287 325755 449834 257302 381254 188849 312801 120396 290957 98552 275463 86995 265938 85344 253365 83186 241554 87757 230378 98806 227203 102109 223774 105411 220599 108713 217297 105411 214122 102236 210820 98934 243840 65914 276860 32893 3097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444"/><draw:equation draw:name="f7" draw:formula="?f4 / 650114"/><draw:equation draw:name="f8" draw:formula="0 / ?f6"/><draw:equation draw:name="f9" draw:formula="631444 / ?f6"/><draw:equation draw:name="f10" draw:formula="0 / ?f7"/><draw:equation draw:name="f11" draw:formula="650114 / ?f7"/></draw:enhanced-geometry></draw:custom-shape><draw:custom-shape svg:x="3.03667in" svg:y="6.87946in" svg:width="0.25986in" svg:height="0.50321in" draw:id="id66" draw:style-name="a69" draw:name="Shape 6093"><svg:title/><svg:desc/><draw:enhanced-geometry draw:type="non-primitive" svg:viewBox="0 0 237614 460135" draw:enhanced-path="M 158706 798 C 172649 0 187357 651 202819 2778 L 237614 10761 237614 71448 206815 54409 C 193826 48546 181229 44212 169037 41386 159226 39164 149789 38116 140728 38217 113546 38521 89757 49165 69469 69453 44069 94726 35052 127238 43688 166227 54483 214614 87503 267319 144145 324088 173228 353108 201486 376285 228854 393668 L 237614 398384 237614 460135 226959 457587 C 181983 442508 138811 414766 97282 373237 40767 316723 10414 255127 4953 188706 0 131048 17145 83423 54229 46339 81947 18621 116880 3191 158706 7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14"/><draw:equation draw:name="f7" draw:formula="?f4 / 460135"/><draw:equation draw:name="f8" draw:formula="0 / ?f6"/><draw:equation draw:name="f9" draw:formula="237614 / ?f6"/><draw:equation draw:name="f10" draw:formula="0 / ?f7"/><draw:equation draw:name="f11" draw:formula="460135 / ?f7"/></draw:enhanced-geometry></draw:custom-shape><draw:custom-shape svg:x="3.29653in" svg:y="6.89123in" svg:width="0.26278in" svg:height="0.51016in" draw:id="id67" draw:style-name="a70" draw:name="Shape 6094"><svg:title/><svg:desc/><draw:enhanced-geometry draw:type="non-primitive" svg:viewBox="0 0 240287 466490" draw:enhanced-path="M 0 0 L 10952 2513 C 55779 17044 97856 43738 137290 83076 191392 137178 222126 195852 231270 258717 240287 321709 224539 372637 185804 411371 146561 450615 96396 466490 34928 457726 L 0 449374 0 387623 31618 404642 C 44850 410443 57851 414801 70615 417721 109731 426739 141735 418102 166627 393083 193297 366414 202822 331107 193805 287673 184915 244366 152530 194455 96396 138321 65916 107841 36864 83743 9337 65852 L 0 606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87"/><draw:equation draw:name="f7" draw:formula="?f4 / 466490"/><draw:equation draw:name="f8" draw:formula="0 / ?f6"/><draw:equation draw:name="f9" draw:formula="240287 / ?f6"/><draw:equation draw:name="f10" draw:formula="0 / ?f7"/><draw:equation draw:name="f11" draw:formula="466490 / ?f7"/></draw:enhanced-geometry></draw:custom-shape><draw:custom-shape svg:x="3.39778in" svg:y="6.42562in" svg:width="0.335in" svg:height="0.4659in" draw:id="id68" draw:style-name="a71" draw:name="Shape 6091"><svg:title/><svg:desc/><draw:enhanced-geometry draw:type="non-primitive" svg:viewBox="0 0 306324 426021" draw:enhanced-path="M 285290 1095 L 306324 3953 306324 66867 269113 57467 C 256698 55594 244777 55054 233353 55823 199081 58126 169291 72199 144145 97346 131572 109918 119888 126809 108839 147891 L 306324 345377 306324 426021 104013 223710 C 81661 201358 65786 189421 56388 187896 43307 185483 31242 189928 20447 200596 16891 204152 13462 207708 9779 211391 6477 208089 3302 204788 0 201613 38608 163004 77216 124396 115824 85789 158496 43116 196596 16701 231140 6795 248221 1968 266287 0 285290 109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324"/><draw:equation draw:name="f7" draw:formula="?f4 / 426021"/><draw:equation draw:name="f8" draw:formula="0 / ?f6"/><draw:equation draw:name="f9" draw:formula="306324 / ?f6"/><draw:equation draw:name="f10" draw:formula="0 / ?f7"/><draw:equation draw:name="f11" draw:formula="426021 / ?f7"/></draw:enhanced-geometry></draw:custom-shape><draw:custom-shape svg:x="3.73278in" svg:y="6.42995in" svg:width="0.27917in" svg:height="0.60561in" draw:id="id69" draw:style-name="a72" draw:name="Shape 6092"><svg:title/><svg:desc/><draw:enhanced-geometry draw:type="non-primitive" svg:viewBox="0 0 255270 553768" draw:enhanced-path="M 0 0 L 8165 1109 C 18129 3215 28321 6112 38735 9827 80137 24686 119380 50340 156464 87297 206121 137080 234823 190293 244602 247698 255270 311705 232156 371523 177038 426641 134620 469059 92329 511349 49911 553768 46609 550593 43434 547291 40132 544116 43815 540433 47371 536877 50927 533321 62865 521383 66802 508048 62103 493443 59309 484425 48006 470074 27813 449881 L 0 422068 0 341424 105410 446834 C 128143 434134 145415 421561 157353 409623 189865 376984 203073 335962 195326 286052 187579 236014 160147 186611 111379 137716 74517 100949 37370 76184 97 62938 L 0 629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draw:equation draw:name="f7" draw:formula="?f4 / 553768"/><draw:equation draw:name="f8" draw:formula="0 / ?f6"/><draw:equation draw:name="f9" draw:formula="255270 / ?f6"/><draw:equation draw:name="f10" draw:formula="0 / ?f7"/><draw:equation draw:name="f11" draw:formula="553768 / ?f7"/></draw:enhanced-geometry></draw:custom-shape><draw:custom-shape svg:x="3.73875in" svg:y="6.06555in" svg:width="0.62917in" svg:height="0.62917in" draw:id="id70" draw:style-name="a73" draw:name="Shape 6090"><svg:title/><svg:desc/><draw:enhanced-geometry draw:type="non-primitive" svg:viewBox="0 0 575310 575310" draw:enhanced-path="M 219075 0 C 246126 24892 273304 49784 300355 74803 297688 77597 294894 80264 292100 83058 270637 67183 254508 57658 243840 53975 233299 50419 222504 50800 211836 53848 203581 56896 192405 65532 178435 79502 152400 105537 126365 131572 100330 157607 147320 204597 194183 251460 241173 298450 262001 277622 282829 256794 303657 235839 319786 219837 327660 205613 327025 194183 326009 178689 315976 160528 296545 139446 299212 136906 301752 134366 304419 131699 345694 173101 386969 214376 428371 255651 425704 258318 423164 260858 420624 263525 401320 247904 388239 239014 381381 235966 372872 232410 363601 231648 354457 233934 345440 236093 334772 243078 322834 255016 302006 275844 281178 296672 260350 317627 299466 356743 338582 395859 377698 434975 393446 450723 403606 459486 408051 461899 412496 464312 417576 465074 422021 464185 426974 463677 433451 459232 441198 451485 457327 435356 473329 419354 489458 403225 505587 387096 515874 374142 520319 363982 524637 353695 526288 341249 524637 326390 522224 307086 515239 281305 502158 250571 504952 247777 507746 245110 510540 242316 532384 280162 553593 318262 575310 356108 502285 429133 429133 502285 356108 575310 352933 572135 349631 568833 346456 565531 349758 562229 353187 558800 356489 555498 363220 548767 367538 540385 369443 530352 371094 523113 369951 515747 366141 508635 362077 501523 351409 489204 334010 471805 256921 394716 179705 317627 102616 240538 80010 217805 64135 205867 55499 204089 43307 201930 31496 207010 19812 218821 16383 222123 13081 225552 9652 228854 6477 225679 3175 222377 0 219075 73025 146050 146050 73025 219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310"/><draw:equation draw:name="f7" draw:formula="?f4 / 575310"/><draw:equation draw:name="f8" draw:formula="0 / ?f6"/><draw:equation draw:name="f9" draw:formula="575310 / ?f6"/><draw:equation draw:name="f10" draw:formula="0 / ?f7"/><draw:equation draw:name="f11" draw:formula="575310 / ?f7"/></draw:enhanced-geometry></draw:custom-shape><draw:custom-shape svg:x="4.24333in" svg:y="5.61319in" svg:width="0.55181in" svg:height="0.58944in" draw:id="id71" draw:style-name="a74" draw:name="Shape 6089"><svg:title/><svg:desc/><draw:enhanced-geometry draw:type="non-primitive" svg:viewBox="0 0 504571 538988" draw:enhanced-path="M 155067 0 C 194945 35052 234950 69977 274828 105029 272415 107569 269875 109982 267462 112395 232156 91440 201295 80518 175514 77851 137922 74041 106172 85725 79502 112395 43180 148717 33147 194056 50673 248793 65659 294640 93472 338963 135128 380746 169164 414655 205486 440182 243967 457962 282448 475869 316738 481965 346710 478155 376809 474599 400812 463423 418719 445643 429133 435102 437769 423545 443992 410210 450342 396875 455422 382778 457708 367284 423291 332867 389001 298577 354711 264287 336804 246380 323977 235585 316357 232156 308610 228981 300990 228219 293624 229616 286131 231267 276860 237998 265303 249555 262001 246253 258699 242951 255397 239522 292100 202819 328803 166116 365506 129413 368808 132715 372110 136144 375539 139446 373761 141224 371983 142875 370205 144653 359283 155575 356108 167640 361442 180848 365379 189992 376428 204089 395605 223266 431927 259588 468376 296037 504571 332232 499491 359283 491490 383032 480949 403860 470281 424561 455422 444627 436372 463677 381381 518668 317373 538988 244856 522732 190500 510540 141605 483616 98298 440309 67056 408940 43180 372618 26162 332105 5969 283972 0 237998 6096 194691 11303 158623 28829 126238 57150 97917 67437 87630 77851 79248 88646 72771 99187 66548 115697 59182 138303 50800 149860 46863 156845 43434 159639 40640 162433 37973 163195 34036 161798 28956 160782 24130 155829 17018 147320 7747 149860 5207 152527 2540 155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4571"/><draw:equation draw:name="f7" draw:formula="?f4 / 538988"/><draw:equation draw:name="f8" draw:formula="0 / ?f6"/><draw:equation draw:name="f9" draw:formula="504571 / ?f6"/><draw:equation draw:name="f10" draw:formula="0 / ?f7"/><draw:equation draw:name="f11" draw:formula="538988 / ?f7"/></draw:enhanced-geometry></draw:custom-shape><draw:custom-shape svg:x="4.57625in" svg:y="5.33987in" svg:width="0.25993in" svg:height="0.50322in" draw:id="id72" draw:style-name="a75" draw:name="Shape 6087"><svg:title/><svg:desc/><draw:enhanced-geometry draw:type="non-primitive" svg:viewBox="0 0 237677 460148" draw:enhanced-path="M 158814 786 C 172768 0 187484 658 202946 2786 L 237677 10750 237677 71380 206889 54398 C 193881 48546 181261 44220 169037 41394 159258 39172 149836 38116 140782 38205 113617 38473 89757 49046 69469 69334 44069 94734 35052 127246 43688 166108 54483 214622 87503 267327 144145 324096 173228 353116 201486 376293 228854 393676 L 237677 398425 237677 460148 227013 457595 C 182054 442516 138811 414774 97282 373245 40767 316730 10414 255135 4953 188587 0 131056 17145 83431 54229 46220 81947 18502 116951 3143 158814 7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77"/><draw:equation draw:name="f7" draw:formula="?f4 / 460148"/><draw:equation draw:name="f8" draw:formula="0 / ?f6"/><draw:equation draw:name="f9" draw:formula="237677 / ?f6"/><draw:equation draw:name="f10" draw:formula="0 / ?f7"/><draw:equation draw:name="f11" draw:formula="460148 / ?f7"/></draw:enhanced-geometry></draw:custom-shape><draw:custom-shape svg:x="4.83618in" svg:y="5.35163in" svg:width="0.26271in" svg:height="0.51018in" draw:id="id73" draw:style-name="a76" draw:name="Shape 6088"><svg:title/><svg:desc/><draw:enhanced-geometry draw:type="non-primitive" svg:viewBox="0 0 240224 466508" draw:enhanced-path="M 0 0 L 10963 2514 C 55773 17016 97921 43662 137354 83095 191456 137197 222190 195744 231207 258736 240224 321728 224603 372528 185741 411390 146498 450633 96460 466508 34865 457745 L 0 449398 0 387676 31555 404661 C 44787 410462 57789 414819 70552 417740 109668 426757 141672 417994 166564 393102 193361 366432 202886 330999 193869 287692 184852 244385 152594 194347 96460 138213 65980 107733 36929 83667 9386 65808 L 0 6063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24"/><draw:equation draw:name="f7" draw:formula="?f4 / 466508"/><draw:equation draw:name="f8" draw:formula="0 / ?f6"/><draw:equation draw:name="f9" draw:formula="240224 / ?f6"/><draw:equation draw:name="f10" draw:formula="0 / ?f7"/><draw:equation draw:name="f11" draw:formula="466508 / ?f7"/></draw:enhanced-geometry></draw:custom-shape><draw:custom-shape svg:x="4.81972in" svg:y="5.0241in" svg:width="0.23552in" svg:height="0.34544in" draw:id="id74" draw:style-name="a77" draw:name="Shape 6085"><svg:title/><svg:desc/><draw:enhanced-geometry draw:type="non-primitive" svg:viewBox="0 0 215357 315870" draw:enhanced-path="M 215357 0 L 215357 44345 197287 45689 C 176475 49856 156306 61810 136779 81336 122809 95306 111887 109784 104775 124897 L 215357 235479 215357 315870 104267 204780 C 82296 182682 66167 171125 56388 169093 43307 166807 31242 171252 20574 181920 17018 185476 13462 189032 9779 192588 6604 189413 3302 186111 0 182936 41021 141915 82042 100894 122936 60000 145796 37140 166370 20757 184531 11232 L 2153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357"/><draw:equation draw:name="f7" draw:formula="?f4 / 315870"/><draw:equation draw:name="f8" draw:formula="0 / ?f6"/><draw:equation draw:name="f9" draw:formula="215357 / ?f6"/><draw:equation draw:name="f10" draw:formula="0 / ?f7"/><draw:equation draw:name="f11" draw:formula="315870 / ?f7"/></draw:enhanced-geometry></draw:custom-shape><draw:custom-shape svg:x="5.05524in" svg:y="5.01743in" svg:width="0.18517in" svg:height="0.59618in" draw:id="id75" draw:style-name="a78" draw:name="Shape 6084"><svg:title/><svg:desc/><draw:enhanced-geometry draw:type="non-primitive" svg:viewBox="0 0 169315 545147" draw:enhanced-path="M 9909 2492 C 23435 0 36929 0 50454 2603 77632 7683 101762 20637 122463 41465 140370 59245 151800 79692 157261 102171 163103 124904 160436 148272 150403 172148 L 169315 163954 169315 209869 146720 213169 C 125638 219265 105191 232600 85379 252539 76616 261175 69377 268922 63535 275272 57693 281622 53502 287464 50454 292036 L 169315 410897 169315 516710 140878 545147 C 137703 541972 134401 538670 131099 535495 134782 531812 138338 528256 141894 524700 153832 512762 157642 499681 153197 484949 150276 475805 138973 460946 119034 441007 L 0 321973 0 241582 26324 267906 C 32928 263969 39532 258762 46771 252539 54010 246951 61630 239839 69631 231838 89951 211518 102778 193230 107477 177355 112049 161480 111668 145351 105699 128587 99603 111950 89951 96583 76489 83121 55788 62420 31277 51498 2956 50228 L 0 50448 0 6103 9909 24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9315"/><draw:equation draw:name="f7" draw:formula="?f4 / 545147"/><draw:equation draw:name="f8" draw:formula="0 / ?f6"/><draw:equation draw:name="f9" draw:formula="169315 / ?f6"/><draw:equation draw:name="f10" draw:formula="0 / ?f7"/><draw:equation draw:name="f11" draw:formula="545147 / ?f7"/></draw:enhanced-geometry></draw:custom-shape><draw:custom-shape svg:x="5.24041in" svg:y="5.18382in" svg:width="0.19112in" svg:height="0.39869in" draw:id="id76" draw:style-name="a79" draw:name="Shape 6086"><svg:title/><svg:desc/><draw:enhanced-geometry draw:type="non-primitive" svg:viewBox="0 0 174763 364565" draw:enhanced-path="M 50557 953 C 80148 3620 106691 16320 130059 39688 147585 57214 160031 78803 167397 103696 174763 128968 174001 153098 166127 175959 158126 199327 137933 226632 105802 258763 L 0 364565 0 258751 27189 285940 C 48144 274638 66559 260667 82307 244920 107707 219520 120153 193230 118756 165545 117486 138113 106818 113855 85863 92773 71893 78803 55764 68771 36968 61913 27506 58420 17854 56674 7948 56563 L 0 57724 0 11809 17251 4334 C 28808 1143 39889 0 50557 9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4763"/><draw:equation draw:name="f7" draw:formula="?f4 / 364565"/><draw:equation draw:name="f8" draw:formula="0 / ?f6"/><draw:equation draw:name="f9" draw:formula="174763 / ?f6"/><draw:equation draw:name="f10" draw:formula="0 / ?f7"/><draw:equation draw:name="f11" draw:formula="364565 / ?f7"/></draw:enhanced-geometry></draw:custom-shape><draw:custom-shape svg:x="5.13708in" svg:y="4.77361in" svg:width="0.52264in" svg:height="0.52264in" draw:id="id77" draw:style-name="a80" draw:name="Shape 6083"><svg:title/><svg:desc/><draw:enhanced-geometry draw:type="non-primitive" svg:viewBox="0 0 477901 477901" draw:enhanced-path="M 121793 0 C 125095 3302 128270 6477 131572 9779 128143 13208 124714 16510 121285 20066 109728 31496 105283 44323 108839 58293 110744 67310 122682 82677 144018 103886 220726 180594 297307 257302 374142 334010 392176 352171 404876 363093 412496 367030 418338 370078 425069 370713 432689 369570 442976 367665 451231 363474 457962 356743 461518 353314 464820 349885 468249 346456 471551 349758 474726 352933 477901 356108 437388 396748 396748 437388 356108 477901 352933 474726 349758 471551 346456 468249 349758 464947 353060 461645 356489 458216 368300 446405 372745 433705 369189 419735 367030 410972 354965 395478 333756 374269 257048 297561 180467 220980 103632 144145 85598 126111 72898 115189 65278 111252 59309 108077 52959 107315 45339 108458 35052 110236 26543 114808 19812 121539 16383 124968 13081 128270 9779 131572 6477 128270 3175 125095 0 121793 40513 81280 81280 40513 1217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901"/><draw:equation draw:name="f7" draw:formula="?f4 / 477901"/><draw:equation draw:name="f8" draw:formula="0 / ?f6"/><draw:equation draw:name="f9" draw:formula="477901 / ?f6"/><draw:equation draw:name="f10" draw:formula="0 / ?f7"/><draw:equation draw:name="f11" draw:formula="477901 / ?f7"/></draw:enhanced-geometry></draw:custom-shape><draw:custom-shape svg:x="5.29139in" svg:y="4.51278in" svg:width="0.62931in" svg:height="0.62917in" draw:id="id78" draw:style-name="a81" draw:name="Shape 6082"><svg:title/><svg:desc/><draw:enhanced-geometry draw:type="non-primitive" svg:viewBox="0 0 575437 575310" draw:enhanced-path="M 219202 0 C 246253 25019 273304 49911 300355 74930 297688 77597 294894 80391 292227 83058 270637 67183 254635 57785 243967 54102 233299 50546 222631 50800 211963 53975 203708 56896 192532 65659 178435 79629 152400 105664 126365 131699 100457 157607 147447 204597 194310 251460 241300 298450 262128 277622 282829 256794 303784 235966 319913 219837 327787 205740 327025 194183 326009 178816 316103 160528 296672 139573 299339 136906 301879 134366 304419 131699 345821 173101 387096 214376 428498 255778 425831 258318 423291 260858 420624 263525 401447 247904 388239 239141 381381 236093 372872 232410 363728 231775 354584 233934 345440 236093 334899 243205 322834 255143 302006 275971 281305 296799 260477 317627 299593 356743 338709 395859 377825 434975 393573 450850 403606 459613 408051 462026 412496 464439 417576 465074 422148 464185 426974 463677 433451 459232 441198 451485 457327 435356 473456 419354 489458 403225 505714 387096 515874 374269 520319 363982 524637 353695 526288 341376 524764 326517 522351 307086 515239 281432 502158 250698 505079 247904 507873 245110 510667 242316 532384 280162 553593 318389 575437 356108 502285 429260 429260 502285 356108 575310 352933 572135 349758 568960 346456 565658 349885 562229 353187 558927 356616 555498 363220 548894 367538 540512 369570 530352 371094 523113 370078 515747 366268 508635 362077 501650 351536 489204 334137 471805 257048 394716 179832 317627 102743 240538 80137 217932 64262 205867 55499 204216 43434 201930 31623 207137 19939 218821 16510 222250 13208 225552 9779 228981 6477 225679 3302 222504 0 219202 73152 146050 146177 73025 2192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5437"/><draw:equation draw:name="f7" draw:formula="?f4 / 575310"/><draw:equation draw:name="f8" draw:formula="0 / ?f6"/><draw:equation draw:name="f9" draw:formula="575437 / ?f6"/><draw:equation draw:name="f10" draw:formula="0 / ?f7"/><draw:equation draw:name="f11" draw:formula="575310 / ?f7"/></draw:enhanced-geometry></draw:custom-shape><draw:custom-shape svg:x="5.57681in" svg:y="4.28196in" svg:width="0.22497in" svg:height="0.32058in" draw:id="id79" draw:style-name="a82" draw:name="Shape 6081"><svg:title/><svg:desc/><draw:enhanced-geometry draw:type="non-primitive" svg:viewBox="0 0 205717 293136" draw:enhanced-path="M 205717 0 L 205717 54118 198882 51930 C 173863 48882 152019 57137 133858 75425 125603 83553 116332 95999 105918 113271 L 205717 213070 205717 293136 104013 191376 C 81661 169151 65786 157213 56261 155562 43180 153276 31115 157594 20447 168389 16891 171945 13208 175501 9652 179057 6477 175882 3175 172580 0 169278 34544 134734 69088 100190 103632 65646 133858 35420 158623 15735 178562 6972 L 2057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717"/><draw:equation draw:name="f7" draw:formula="?f4 / 293136"/><draw:equation draw:name="f8" draw:formula="0 / ?f6"/><draw:equation draw:name="f9" draw:formula="205717 / ?f6"/><draw:equation draw:name="f10" draw:formula="0 / ?f7"/><draw:equation draw:name="f11" draw:formula="293136 / ?f7"/></draw:enhanced-geometry></draw:custom-shape><draw:custom-shape svg:x="5.80178in" svg:y="4.27951in" svg:width="0.47391in" svg:height="0.57715in" draw:id="id80" draw:style-name="a83" draw:name="Shape 6080"><svg:title/><svg:desc/><draw:enhanced-geometry draw:type="non-primitive" svg:viewBox="0 0 433347 527748" draw:enhanced-path="M 4563 1064 C 15739 0 27519 635 39901 3111 64666 8445 87272 20891 107846 41339 129563 63182 142898 87947 147851 115253 152677 142811 146200 171894 128928 202502 182395 217488 236370 231077 289837 246063 326540 256222 353972 260032 371117 258128 388516 256222 406042 248476 423695 235014 426870 238315 430172 241617 433347 244792 408074 270065 382674 295338 357401 320611 270025 296608 182014 274638 94638 250507 87780 257873 82192 263969 77747 268415 75842 270319 74064 272224 71651 274003 69492 276034 67460 278193 64920 280225 99337 314642 133881 349186 168425 383730 190777 406082 206525 418020 216050 419671 228750 422084 240815 417893 251483 407352 255166 403542 258849 399859 262532 396176 265834 399351 269136 402653 272311 405828 231671 446468 191031 487108 150391 527748 147216 524573 143914 521271 140739 517969 144295 514413 147851 510857 151407 507301 163345 495363 167028 481774 162456 466788 159789 458406 148486 443928 128293 423735 L 0 295372 0 215305 48410 263715 C 51077 261048 53363 258635 55268 256730 57427 255079 59078 253428 60221 252158 87272 225107 100988 197167 99718 168719 98321 140398 87018 114744 64158 92011 52982 80835 41489 72136 29662 65849 L 0 56353 0 2235 4563 1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347"/><draw:equation draw:name="f7" draw:formula="?f4 / 527748"/><draw:equation draw:name="f8" draw:formula="0 / ?f6"/><draw:equation draw:name="f9" draw:formula="433347 / ?f6"/><draw:equation draw:name="f10" draw:formula="0 / ?f7"/><draw:equation draw:name="f11" draw:formula="527748 / ?f7"/></draw:enhanced-geometry></draw:custom-shape><draw:custom-shape svg:x="5.87583in" svg:y="3.82917in" svg:width="0.69069in" svg:height="0.71111in" draw:id="id81" draw:style-name="a84" draw:name="Shape 6079"><svg:title/><svg:desc/><draw:enhanced-geometry draw:type="non-primitive" svg:viewBox="0 0 631571 650239" draw:enhanced-path="M 309880 0 C 313055 3301 316357 6603 319532 9778 316230 13081 312928 16510 309499 19812 297561 31750 293370 44958 297561 59055 299974 67690 311404 82042 331343 101981 431419 202057 531495 302133 631571 402209 629031 404749 626618 407288 624078 409828 466217 375285 307467 345059 149606 310387 222758 383539 295910 456692 368935 529717 390779 551561 406400 563372 415544 565150 428117 567436 440055 562737 451104 551687 454533 548259 457835 544957 461264 541527 464566 544830 467741 548005 470916 551180 437896 584200 405003 617220 371856 650239 368681 647064 365506 643889 362204 640587 365506 637286 368808 633984 372110 630682 384302 618489 388493 605409 384302 591185 381762 582549 370459 568198 350520 548259 267970 465709 185420 383159 102870 300609 82550 296418 68453 295148 60325 295275 51816 295783 42291 298831 30607 303530 25019 305815 18034 311403 9779 319659 6477 316357 3302 313055 0 309880 25781 284099 51562 258318 77216 232663 224028 265049 371602 293497 518287 325882 449834 257428 381254 188975 312801 120523 291084 98678 275463 86995 266065 85344 253492 83185 241554 87757 230505 98933 227203 102235 223901 105410 220599 108838 217297 105537 214122 102235 210820 99060 243840 66039 276860 33020 3098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571"/><draw:equation draw:name="f7" draw:formula="?f4 / 650239"/><draw:equation draw:name="f8" draw:formula="0 / ?f6"/><draw:equation draw:name="f9" draw:formula="631571 / ?f6"/><draw:equation draw:name="f10" draw:formula="0 / ?f7"/><draw:equation draw:name="f11" draw:formula="650239 / ?f7"/></draw:enhanced-geometry></draw:custom-shape><draw:custom-shape svg:x="6.32486in" svg:y="3.59119in" svg:width="0.25989in" svg:height="0.50321in" draw:id="id82" draw:style-name="a85" draw:name="Shape 6077"><svg:title/><svg:desc/><draw:enhanced-geometry draw:type="non-primitive" svg:viewBox="0 0 237642 460133" draw:enhanced-path="M 158762 814 C 172720 0 187452 627 202946 2722 L 237642 10734 237642 71424 206889 54461 C 193881 48609 181261 44283 169037 41457 159258 39203 149836 38131 140781 38215 113617 38465 89757 49109 69469 69397 44069 94797 35052 127309 43688 166171 54483 214685 87503 267391 144145 324159 173228 353179 201485 376356 228854 393740 L 237642 398470 237642 460133 227013 457605 C 182054 442579 138811 414837 97282 373308 40767 316794 10541 255198 4953 188651 0 130993 17145 83368 54356 46283 81978 18661 116887 3254 158762 8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7642"/><draw:equation draw:name="f7" draw:formula="?f4 / 460133"/><draw:equation draw:name="f8" draw:formula="0 / ?f6"/><draw:equation draw:name="f9" draw:formula="237642 / ?f6"/><draw:equation draw:name="f10" draw:formula="0 / ?f7"/><draw:equation draw:name="f11" draw:formula="460133 / ?f7"/></draw:enhanced-geometry></draw:custom-shape><draw:custom-shape svg:x="6.58475in" svg:y="3.60293in" svg:width="0.26275in" svg:height="0.51027in" draw:id="id83" draw:style-name="a86" draw:name="Shape 6078"><svg:title/><svg:desc/><draw:enhanced-geometry draw:type="non-primitive" svg:viewBox="0 0 240259 466587" draw:enhanced-path="M 0 0 L 10998 2539 C 55807 17095 97955 43741 137389 83174 191491 137277 222098 195950 231242 258816 240259 321681 224638 372608 185776 411343 146533 450585 96495 466587 34900 457698 L 0 449399 0 387736 31590 404740 C 44822 410541 57823 414899 70587 417820 109703 426710 141707 418073 166726 393182 193269 366511 202794 331079 193904 287772 184887 244465 152629 194427 96495 138293 66015 107813 36964 83746 9420 65887 L 0 606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259"/><draw:equation draw:name="f7" draw:formula="?f4 / 466587"/><draw:equation draw:name="f8" draw:formula="0 / ?f6"/><draw:equation draw:name="f9" draw:formula="240259 / ?f6"/><draw:equation draw:name="f10" draw:formula="0 / ?f7"/><draw:equation draw:name="f11" draw:formula="466587 / ?f7"/></draw:enhanced-geometry></draw:custom-shap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municación del Compromiso de Calidad</dc:title>
    <dc:subject/>
    <meta:initial-creator>S &amp; N</meta:initial-creator>
    <dc:creator>word</dc:creator>
    <meta:creation-date>2025-08-08T13:19:00Z</meta:creation-date>
    <dc:date>2025-08-08T13:19:00Z</dc:date>
    <meta:template xlink:href="Normal" xlink:type="simple"/>
    <meta:editing-cycles>2</meta:editing-cycles>
    <meta:editing-duration>PT0S</meta:editing-duration>
    <meta:document-statistic meta:page-count="3" meta:paragraph-count="10" meta:word-count="810" meta:character-count="5420" meta:row-count="38" meta:non-whitespace-character-count="4620"/>
  </office:meta>
</office:document-meta>
</file>