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E0E0E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FFFFFF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2pt solid #000000" style:vertical-align="middle" fo:background-color="#30DFE8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table:tab-color="#FFF5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PTO__REDU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14">
            <text:p>PRESUPUESTO AÑO 2025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GRESOS</text:p>
          </table:table-cell>
          <table:table-cell office:value-type="string" table:style-name="ce4">
            <text:p>EJECUTADO A<text:s/></text:p>
            <text:p>31 DE MARZO DE 2025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5">
            <text:p>Cuotas medidas de carácter preventivo a la medida judicial</text:p>
          </table:table-cell>
          <table:table-cell office:value-type="float" office:value="70" table:style-name="ce6">
            <text:p>70,00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5">
            <text:p>Subvenciones Servicio Canario de Empleo (Gobierno de Canarias)</text:p>
          </table:table-cell>
          <table:table-cell office:value-type="float" office:value="23379.34" table:style-name="ce6">
            <text:p>23.379,34</text:p>
          </table:table-cell>
          <table:table-cell table:number-columns-repeated="16381" table:style-name="ce1"/>
        </table:table-row>
        <table:table-row table:style-name="ro5">
          <table:table-cell/>
          <table:table-cell office:value-type="string" table:style-name="ce5">
            <text:p>Subvenciones Gobierno de Canarias</text:p>
          </table:table-cell>
          <table:table-cell office:value-type="float" office:value="11807.79" table:style-name="ce6">
            <text:p>11.807,7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5">
            <text:p>Aportaciones privadas</text:p>
          </table:table-cell>
          <table:table-cell office:value-type="float" office:value="1915.03" table:style-name="ce6">
            <text:p>1.915,0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5">
            <text:p>Otros tipos de ingresos</text:p>
          </table:table-cell>
          <table:table-cell office:value-type="float" office:value="140" table:style-name="ce6">
            <text:p>140,00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5">
            <text:p>Donativos</text:p>
          </table:table-cell>
          <table:table-cell office:value-type="float" office:value="45" table:style-name="ce6">
            <text:p>45,00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7">
            <text:p>TOTAL INGRESOS<text:s/></text:p>
          </table:table-cell>
          <table:table-cell office:value-type="float" office:value="37357.160000000003" table:formula="of:=SUM([.C7:.C12])" table:style-name="ce8">
            <text:p>37.357,16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4">
            <text:p>GASTOS</text:p>
          </table:table-cell>
          <table:table-cell office:value-type="string" table:style-name="ce4">
            <text:p>EJECUTADO A<text:s/></text:p>
            <text:p>31 DE MARZO DE 2025</text:p>
          </table:table-cell>
          <table:table-cell table:number-columns-repeated="16381" table:style-name="ce1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5">
            <text:p>Personal</text:p>
          </table:table-cell>
          <table:table-cell office:value-type="float" office:value="96840.609999999986" table:style-name="ce10">
            <text:p>96.840,61</text:p>
          </table:table-cell>
          <table:table-cell table:number-columns-repeated="16381" table:style-name="ce1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5">
            <text:p>Servicios de profesionales independientes</text:p>
          </table:table-cell>
          <table:table-cell office:value-type="float" office:value="1491.07" table:style-name="ce10">
            <text:p>1.491,07</text:p>
          </table:table-cell>
          <table:table-cell table:number-columns-repeated="16381" table:style-name="ce1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5">
            <text:p>Cuotas de adhesión federativas</text:p>
          </table:table-cell>
          <table:table-cell office:value-type="float" office:value="0" table:style-name="ce10">
            <text:p>0,00</text:p>
          </table:table-cell>
          <table:table-cell table:number-columns-repeated="16381" table:style-name="ce1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5">
            <text:p>Arrendamientos</text:p>
          </table:table-cell>
          <table:table-cell office:value-type="float" office:value="3991.1400000000003" table:style-name="ce10">
            <text:p>3.991,14</text:p>
          </table:table-cell>
          <table:table-cell table:number-columns-repeated="16381" table:style-name="ce1"/>
        </table:table-row>
        <table:table-row table:style-name="ro8">
          <table:table-cell table:style-name="ce9"/>
          <table:table-cell office:value-type="string" table:style-name="ce5">
            <text:p>Primas de Seguros</text:p>
          </table:table-cell>
          <table:table-cell office:value-type="float" office:value="772.12" table:style-name="ce10">
            <text:p>772,12</text:p>
          </table:table-cell>
          <table:table-cell table:number-columns-repeated="16381" table:style-name="ce1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5">
            <text:p>Otros gastos</text:p>
          </table:table-cell>
          <table:table-cell office:value-type="float" office:value="7195.4499999999989" table:style-name="ce10">
            <text:p>7.195,45</text:p>
          </table:table-cell>
          <table:table-cell table:number-columns-repeated="16381" table:style-name="ce1"/>
        </table:table-row>
        <table:table-row table:style-name="ro9">
          <table:table-cell table:style-name="ce11"/>
          <table:table-cell office:value-type="string" table:style-name="ce7">
            <text:p>TOTAL GASTOS<text:s/></text:p>
          </table:table-cell>
          <table:table-cell office:value-type="float" office:value="110290.38999999998" table:formula="of:=SUM([.C19:.C24])" table:style-name="ce8">
            <text:p>110.290,39</text:p>
          </table:table-cell>
          <table:table-cell table:number-columns-repeated="3" table:style-name="ce1"/>
          <table:table-cell table:style-name="ce12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5">
            <text:p>Las Palmas de Gran Canaria, a 20 de mayo de 2025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12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PPTO__REDUCIDO.$B$1:PPTO__REDUCIDO.$C$33" table:base-cell-address="PPTO__REDUCI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905511811023622in" fo:margin-right="0.905511811023622in" fo:margin-bottom="0in"/>
      </style:header-style>
      <style:footer-style>
        <style:header-footer-properties fo:min-height="0.43307086614173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19</meta:generator>
    <dc:title/>
    <dc:description/>
    <dc:subject/>
    <meta:initial-creator>Cathaysa Sosa Morales</meta:initial-creator>
    <dc:creator>X</dc:creator>
    <meta:creation-date>2025-05-22T13:10:32Z</meta:creation-date>
    <dc:date>2025-05-23T13:29:53Z</dc:date>
  </office:meta>
</office:document-meta>
</file>