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5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Imagen 1" svg:x="0.07292in" svg:y="0.03125in" svg:width="1.63542in" svg:height="1.125in" style:rel-width="scale" style:rel-height="scale">
              <draw:image xlink:href="" xlink:type="simple" xlink:show="embed" xlink:actuate="onLoad"/>
              <svg:title/>
              <svg:desc>Logos_Nuevo_fundacion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6">
            <text:p>PRESUPUESTO AÑO 2025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1 DE DICIEMBRE DE 202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315" table:style-name="ce6">
            <text:p>315,0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45787.71" table:style-name="ce6">
            <text:p>45.787,71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Gobierno de Canarias</text:p>
          </table:table-cell>
          <table:table-cell office:value-type="float" office:value="456235.5" table:style-name="ce6">
            <text:p>456.235,5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Aportaciones privadas</text:p>
          </table:table-cell>
          <table:table-cell office:value-type="float" office:value="1915.03" table:style-name="ce6">
            <text:p>1.915,0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5">
            <text:p>Otros tipos de ingresos</text:p>
          </table:table-cell>
          <table:table-cell office:value-type="float" office:value="1234.75" table:style-name="ce6">
            <text:p>1.234,75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5">
            <text:p>Donativos</text:p>
          </table:table-cell>
          <table:table-cell office:value-type="float" office:value="480" table:style-name="ce6">
            <text:p>480,0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5">
            <text:p>Ingresos excepcionales</text:p>
          </table:table-cell>
          <table:table-cell office:value-type="float" office:value="146.84" table:style-name="ce6">
            <text:p>146,84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7">
            <text:p>TOTAL INGRESOS<text:s/></text:p>
          </table:table-cell>
          <table:table-cell office:value-type="float" office:value="506114.83000000007" table:formula="of:=SUM([.C13:.C19])" table:style-name="ce8">
            <text:p>506.114,83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1 DE DICIEMBRE DE 2025</text:p>
          </table:table-cell>
          <table:table-cell table:number-columns-repeated="16381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422860.94000000018" table:style-name="ce10">
            <text:p>422.860,94</text:p>
          </table:table-cell>
          <table:table-cell table:number-columns-repeated="16381"/>
        </table:table-row>
        <table:table-row table:style-name="ro8">
          <table:table-cell table:style-name="ce9"/>
          <table:table-cell office:value-type="string" table:style-name="ce5">
            <text:p>Otros gastos sociales</text:p>
          </table:table-cell>
          <table:table-cell office:value-type="float" office:value="8243.01" table:style-name="ce10">
            <text:p>8.243,01</text:p>
          </table:table-cell>
          <table:table-cell table:number-columns-repeated="1638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15290.9" table:style-name="ce10">
            <text:p>15.290,90</text:p>
          </table:table-cell>
          <table:table-cell table:number-columns-repeated="16381"/>
        </table:table-row>
        <table:table-row table:style-name="ro8">
          <table:table-cell table:style-name="ce9"/>
          <table:table-cell office:value-type="string" table:style-name="ce5">
            <text:p>Otros gastos de explotación</text:p>
          </table:table-cell>
          <table:table-cell office:value-type="float" office:value="34492.339999999997" table:style-name="ce10">
            <text:p>34.492,34</text:p>
          </table:table-cell>
          <table:table-cell table:number-columns-repeated="1638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1436.9099999999999" table:style-name="ce10">
            <text:p>1.436,91</text:p>
          </table:table-cell>
          <table:table-cell table:number-columns-repeated="16381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24262.560000000005" table:style-name="ce10">
            <text:p>24.262,56</text:p>
          </table:table-cell>
          <table:table-cell table:number-columns-repeated="16381"/>
        </table:table-row>
        <table:table-row table:style-name="ro8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2001.08" table:style-name="ce10">
            <text:p>2.001,08</text:p>
          </table:table-cell>
          <table:table-cell table:number-columns-repeated="1638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3477.2100000000773" table:style-name="ce10">
            <text:p>3.477,21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512064.95000000024" table:formula="of:=SUM([.C26:.C33])" table:style-name="ce8">
            <text:p>512.064,9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style-name="ce13">
            <text:p>RESULTADO<text:span text:style-name="T1"> </text:span></text:p>
          </table:table-cell>
          <table:table-cell office:value-type="float" office:value="-5950.12000000017" table:formula="of:=+[.C20]-[.C34]" table:style-name="ce14">
            <text:p>-5.950,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Las Palmas de Gran Canaria, a 31 de enero de 2026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15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PPTO__REDUCIDO.$B$1:PPTO__REDUCIDO.$C$44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Cathaysa Sosa Morales</meta:initial-creator>
    <dc:creator>X</dc:creator>
    <meta:creation-date>2026-04-08T13:28:59Z</meta:creation-date>
    <dc:date>2026-04-17T07:56:54Z</dc:date>
  </office:meta>
</office:document-meta>
</file>