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0E0E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2pt solid #000000" style:vertical-align="middle" fo:background-color="#30DFE8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TO__REDU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table:style-name="ce1">
            <draw:frame draw:z-index="1" draw:id="id0" draw:style-name="a0" draw:name="Imagen 1" svg:x="0.07292in" svg:y="0.03125in" svg:width="1.63542in" svg:height="1.08333in" style:rel-width="scale" style:rel-height="scale">
              <draw:image xlink:href="" xlink:type="simple" xlink:show="embed" xlink:actuate="onLoad"/>
              <svg:title/>
              <svg:desc>Logos_Nuevo_fundacion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4">
            <text:p>PRESUPUESTO AÑO 2024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4">
            <text:p>INGRESOS</text:p>
          </table:table-cell>
          <table:table-cell office:value-type="string" table:style-name="ce4">
            <text:p>EJECUTADO A<text:s/></text:p>
            <text:p>31 DE DICIEMBRE DE 202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Cuotas medidas de carácter preventivo a la medida judicial</text:p>
          </table:table-cell>
          <table:table-cell office:value-type="float" office:value="280" table:style-name="ce6">
            <text:p>280,00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Subvenciones Servicio Canario de Empleo (Gobierno de Canarias)</text:p>
          </table:table-cell>
          <table:table-cell office:value-type="float" office:value="59735.19" table:style-name="ce6">
            <text:p>59.735,19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Subvenciones Consejería de Bienestar Social, Igualdad, Juventud, Infancia y Familias (Gobierno de Canarias)<text:s text:c="3"/></text:p>
          </table:table-cell>
          <table:table-cell office:value-type="float" office:value="229940.2" table:style-name="ce6">
            <text:p>229.940,20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Aportaciones privadas</text:p>
          </table:table-cell>
          <table:table-cell office:value-type="float" office:value="4084.9700000000003" table:style-name="ce6">
            <text:p>4.084,97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5">
            <text:p>Otros tipos de ingresos</text:p>
          </table:table-cell>
          <table:table-cell office:value-type="float" office:value="973.37" table:style-name="ce6">
            <text:p>973,37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5">
            <text:p>Donativos</text:p>
          </table:table-cell>
          <table:table-cell office:value-type="float" office:value="480" table:style-name="ce6">
            <text:p>480,00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7">
            <text:p>TOTAL INGRESOS<text:s/></text:p>
          </table:table-cell>
          <table:table-cell office:value-type="float" office:value="295493.73" table:formula="of:=SUM([.C13:.C18])" table:style-name="ce8">
            <text:p>295.493,73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4">
            <text:p>GASTOS</text:p>
          </table:table-cell>
          <table:table-cell office:value-type="string" table:style-name="ce4">
            <text:p>EJECUTADO A<text:s/></text:p>
            <text:p>31 DE DICIEMBRE DE 2024</text:p>
          </table:table-cell>
          <table:table-cell table:number-columns-repeated="16381" table:style-name="ce1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5">
            <text:p>Personal</text:p>
          </table:table-cell>
          <table:table-cell office:value-type="float" office:value="249507.59999999995" table:style-name="ce10">
            <text:p>249.507,60</text:p>
          </table:table-cell>
          <table:table-cell table:number-columns-repeated="16381" table:style-name="ce1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5">
            <text:p>Servicios de profesionales independientes</text:p>
          </table:table-cell>
          <table:table-cell office:value-type="float" office:value="7397.57" table:style-name="ce10">
            <text:p>7.397,57</text:p>
          </table:table-cell>
          <table:table-cell table:number-columns-repeated="16381" table:style-name="ce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5">
            <text:p>Cuotas de adhesión federativas</text:p>
          </table:table-cell>
          <table:table-cell office:value-type="float" office:value="1419.56" table:style-name="ce10">
            <text:p>1.419,56</text:p>
          </table:table-cell>
          <table:table-cell table:number-columns-repeated="16381" table:style-name="ce1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5">
            <text:p>Arrendamientos</text:p>
          </table:table-cell>
          <table:table-cell office:value-type="float" office:value="12794.819999999998" table:style-name="ce10">
            <text:p>12.794,82</text:p>
          </table:table-cell>
          <table:table-cell table:number-columns-repeated="16381" table:style-name="ce1"/>
        </table:table-row>
        <table:table-row table:style-name="ro8">
          <table:table-cell table:style-name="ce9"/>
          <table:table-cell office:value-type="string" table:style-name="ce5">
            <text:p>Primas de Seguros</text:p>
          </table:table-cell>
          <table:table-cell office:value-type="float" office:value="1863.8200000000002" table:style-name="ce10">
            <text:p>1.863,82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5">
            <text:p>Otros gastos</text:p>
          </table:table-cell>
          <table:table-cell office:value-type="float" office:value="24750.30999999999" table:style-name="ce10">
            <text:p>24.750,31</text:p>
          </table:table-cell>
          <table:table-cell table:number-columns-repeated="16381" table:style-name="ce1"/>
        </table:table-row>
        <table:table-row table:style-name="ro9">
          <table:table-cell table:style-name="ce11"/>
          <table:table-cell office:value-type="string" table:style-name="ce7">
            <text:p>TOTAL GASTOS<text:s/></text:p>
          </table:table-cell>
          <table:table-cell office:value-type="float" office:value="297733.67999999993" table:formula="of:=SUM([.C25:.C30])" table:style-name="ce8">
            <text:p>297.733,68</text:p>
          </table:table-cell>
          <table:table-cell table:number-columns-repeated="3" table:style-name="ce1"/>
          <table:table-cell table:style-name="ce12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5">
            <text:p>Las Palmas de Gran Canaria, a 30 de enero de 2025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number-columns-repeated="2" table:style-name="ce12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"/>
          <table:table-cell table:style-name="ce12"/>
          <table:table-cell table:number-columns-repeated="16380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PPTO__REDUCIDO.$B$1:PPTO__REDUCIDO.$C$39" table:base-cell-address="PPTO__REDUC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>Cathaysa Sosa Morales</meta:initial-creator>
    <dc:creator>X</dc:creator>
    <meta:creation-date>2025-04-09T10:00:47Z</meta:creation-date>
    <dc:date>2025-04-09T14:19:04Z</dc:date>
  </office:meta>
</office:document-meta>
</file>