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PRO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number-columns-repeated="6" table:style-name="ce1"/>
          <table:table-cell office:value-type="string" table:style-name="ce2">
            <text:p>F01.PS.09. Ed. 0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7">
            <text:p>AYUDAS Y SUBVENCIONES PÚBLICAS AÑO 2025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5">
          <table:table-cell/>
          <table:table-cell office:value-type="string" table:style-name="ce5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<text:s/>GOBIERNO DE CANARIAS <text:s/>- <text:s/>SERVICIO CANARIO DE EMPLEO</text:p>
          </table:table-cell>
          <table:table-cell office:value-type="string" table:style-name="ce11">
            <text:p>Apoyar a cada una de las personas beneficiarias en el ejercicio de la capacidad jurídica, respetando sus derechos, voluntades y preferencias.</text:p>
          </table:table-cell>
          <table:table-cell office:value-type="string" table:style-name="ce11">
            <text:p>Apoyo en el desarrollo de mis proyectos de vida.</text:p>
          </table:table-cell>
          <table:table-cell office:value-type="float" office:value="31" table:style-name="ce11">
            <text:p>31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71090.64" table:style-name="ce13">
            <text:p>71.090,6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GOBIERNO DE CANARIAS - CONSEJERÍA DE BIENESTAR SOCIAL, IGUALDAD, JUVENTUD, INFANCIA Y FAMILIAS</text:p>
          </table:table-cell>
          <table:table-cell office:value-type="string" table:style-name="ce11">
            <text:p>Apoyar a la toma de las decisiones y, todo ello, conforme a la medida de apoyo establecida (económico-patrimonial, social, jurídico y sanitario), atendiendo en todo momento a los deseos, voluntades y preferencias de cada persona beneficiaria.</text:p>
          </table:table-cell>
          <table:table-cell office:value-type="string" table:style-name="ce11">
            <text:p>Apoyo para el ejercicio de la capacidad jurídica.</text:p>
          </table:table-cell>
          <table:table-cell office:value-type="float" office:value="43" table:style-name="ce11">
            <text:p>43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12-31T00:00:00" table:style-name="ce12">
            <text:p>31/12/2025</text:p>
          </table:table-cell>
          <table:table-cell office:value-type="float" office:value="418111" table:style-name="ce13">
            <text:p>418.111,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GOBIERNO DE CANARIAS - CONSEJERÍA DE BIENESTAR SOCIAL, IGUALDAD, JUVENTUD, INFANCIA Y FAMILIAS</text:p>
          </table:table-cell>
          <table:table-cell office:value-type="string" table:style-name="ce11">
            <text:p>Informar, orientar y asesorar sobre las medidas, sistemas de apoyo al ejercicio de la capacidad jurídica y derecho de las personas con discapacidad.</text:p>
          </table:table-cell>
          <table:table-cell office:value-type="string" table:style-name="ce11">
            <text:p>Información, orientación y asesoramiento.</text:p>
          </table:table-cell>
          <table:table-cell office:value-type="float" office:value="31" table:style-name="ce11">
            <text:p>31</text:p>
          </table:table-cell>
          <table:table-cell office:value-type="date" office:date-value="2025-01-01T00:00:00" table:style-name="ce12">
            <text:p>01/01/2025</text:p>
          </table:table-cell>
          <table:table-cell office:value-type="date" office:date-value="2025-09-30T00:00:00" table:style-name="ce12">
            <text:p>30/09/2025</text:p>
          </table:table-cell>
          <table:table-cell office:value-type="float" office:value="47220.15" table:style-name="ce13">
            <text:p>47.220,1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5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7">
            <text:p>AYUDAS Y SUBVENCIONES PRIVADAS 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4"/>
          <table:table-cell table:number-columns-repeated="16376"/>
        </table:table-row>
        <table:table-row table:style-name="ro8">
          <table:table-cell/>
          <table:table-cell office:value-type="string" table:style-name="ce5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5">
            <text:p>En Las Palmas de Gran Canaria, a 22 de mayo de 2025</text:p>
          </table:table-cell>
          <table:table-cell table:number-columns-repeated="16380"/>
        </table:table-row>
        <table:table-row table:number-rows-repeated="24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16"/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FUNCAPROSU.$A$2:FUNCAPROSU.$H$19" table:base-cell-address="FUNC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31496062992126in" fo:margin-right="0.511811023622047in" fo:margin-bottom="0in"/>
      </style:header-style>
      <style:footer-style>
        <style:header-footer-properties fo:min-height="0.433070866141732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19</meta:generator>
    <dc:title/>
    <dc:description/>
    <dc:subject/>
    <meta:initial-creator/>
    <dc:creator>Cathaysa Sosa Morales</dc:creator>
    <meta:creation-date>2006-09-16T00:00:00Z</meta:creation-date>
    <dc:date>2025-05-23T13:17:17Z</dc:date>
    <meta:user-defined meta:name="ContentTypeId">0x010100837CE32165C65E4F9297D30D314426DC</meta:user-defined>
  </office:meta>
</office:document-meta>
</file>